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6.8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80" style:text-align-source="fix" style:repeat-content="false" style:shadow="#808080 0.176cm 0.176cm"/>
      <style:paragraph-properties fo:text-align="center" fo:margin-left="0cm"/>
      <style:text-properties fo:font-size="16pt"/>
    </style:style>
    <style:style style:name="ce2" style:family="table-cell" style:parent-style-name="Default">
      <style:text-properties fo:font-size="1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/>
    </style:style>
    <style:style style:name="ce4" style:family="table-cell" style:parent-style-name="Default">
      <style:table-cell-properties fo:background-color="#808080" style:text-align-source="fix" style:repeat-content="false"/>
      <style:paragraph-properties fo:text-align="center" fo:margin-left="0cm"/>
      <style:text-properties fo:font-size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/>
    </style:style>
    <style:style style:name="ce6" style:family="table-cell" style:parent-style-name="Default">
      <style:table-cell-properties fo:background-color="#ffff00"/>
      <style:text-properties fo:font-size="14pt"/>
    </style:style>
    <style:style style:name="ce7" style:family="table-cell" style:parent-style-name="Default" style:data-style-name="N109">
      <style:text-properties fo:font-size="14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/>
    </style:style>
    <style:style style:name="T1" style:family="text">
      <style:text-properties style:text-position="-33% 58%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2" table:default-cell-style-name="ce2"/>
        <table:table-row table:style-name="ro1">
          <table:table-cell table:style-name="ce1" office:value-type="string" table:number-columns-spanned="4" table:number-rows-spanned="1">
            <text:p>Heron-Verfahren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Radikand</text:p>
          </table:table-cell>
          <table:table-cell table:style-name="ce6" office:value-type="float" office:value="13">
            <text:p>13</text:p>
          </table:table-cell>
          <table:table-cell table:style-name="ce8" office:value-type="string">
            <text:p>Wurzel (berechnet)</text:p>
          </table:table-cell>
          <table:table-cell table:style-name="ce7" table:formula="oooc:=SQRT([.B3])" office:value-type="float" office:value="3.60555127546399">
            <text:p>3,60555127546399</text:p>
          </table:table-cell>
          <table:table-cell table:number-columns-repeated="252"/>
        </table:table-row>
        <table:table-row table:style-name="ro3">
          <table:table-cell office:value-type="string">
            <text:p>Startwert (l<text:span text:style-name="T1">0</text:span>)</text:p>
          </table:table-cell>
          <table:table-cell table:style-name="ce6" office:value-type="float" office:value="13">
            <text:p>13</text:p>
          </table:table-cell>
          <table:table-cell table:style-name="Default" table:number-columns-repeated="2"/>
          <table:table-cell table:number-columns-repeated="252"/>
        </table:table-row>
        <table:table-row table:style-name="ro3">
          <table:table-cell table:style-name="ce3" office:value-type="string">
            <text:p>Breite (b<text:span text:style-name="T1">0</text:span>)</text:p>
          </table:table-cell>
          <table:table-cell table:formula="oooc:=[.B3]/[.B4]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3"/>
          <table:table-cell table:number-columns-repeated="255"/>
        </table:table-row>
        <table:table-row table:style-name="ro3">
          <table:table-cell table:style-name="ce4" office:value-type="string">
            <text:p>Schritt (n)</text:p>
          </table:table-cell>
          <table:table-cell table:style-name="ce4" office:value-type="string">
            <text:p>L<text:span text:style-name="T1">n</text:span></text:p>
          </table:table-cell>
          <table:table-cell table:style-name="ce4" office:value-type="string">
            <text:p>B<text:span text:style-name="T1">n</text:span></text:p>
          </table:table-cell>
          <table:table-cell table:style-name="ce4" office:value-type="string">
            <text:p>Differenz</text:p>
          </table:table-cell>
          <table:table-cell table:number-columns-repeated="25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table:formula="oooc:=([.B4]+[.B5])/2" office:value-type="float" office:value="7">
            <text:p>7</text:p>
          </table:table-cell>
          <table:table-cell table:style-name="ce7" table:formula="oooc:=[.$B$3]/[.B8]" office:value-type="float" office:value="1.85714285714286">
            <text:p>1,85714285714286</text:p>
          </table:table-cell>
          <table:table-cell table:style-name="ce7" table:formula="oooc:=[.B8]-[.C8]" office:value-type="float" office:value="5.14285714285714">
            <text:p>5,14285714285714</text:p>
          </table:table-cell>
          <table:table-cell table:number-columns-repeated="25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table:formula="oooc:=([.B8]+[.C8])/2" office:value-type="float" office:value="4.42857142857143">
            <text:p>4,42857142857143</text:p>
          </table:table-cell>
          <table:table-cell table:style-name="ce7" table:formula="oooc:=[.$B$3]/[.B9]" office:value-type="float" office:value="2.93548387096774">
            <text:p>2,93548387096774</text:p>
          </table:table-cell>
          <table:table-cell table:style-name="ce7" table:formula="oooc:=[.B9]-[.C9]" office:value-type="float" office:value="1.49308755760369">
            <text:p>1,49308755760369</text:p>
          </table:table-cell>
          <table:table-cell table:number-columns-repeated="25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table:formula="oooc:=([.B9]+[.C9])/2" office:value-type="float" office:value="3.68202764976959">
            <text:p>3,68202764976959</text:p>
          </table:table-cell>
          <table:table-cell table:style-name="ce7" table:formula="oooc:=[.$B$3]/[.B10]" office:value-type="float" office:value="3.53066332916145">
            <text:p>3,53066332916145</text:p>
          </table:table-cell>
          <table:table-cell table:style-name="ce7" table:formula="oooc:=[.B10]-[.C10]" office:value-type="float" office:value="0.151364320608134">
            <text:p>0,151364320608134</text:p>
          </table:table-cell>
          <table:table-cell table:number-columns-repeated="252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table:formula="oooc:=([.B10]+[.C10])/2" office:value-type="float" office:value="3.60634548946552">
            <text:p>3,60634548946552</text:p>
          </table:table-cell>
          <table:table-cell table:style-name="ce7" table:formula="oooc:=[.$B$3]/[.B11]" office:value-type="float" office:value="3.60475723636968">
            <text:p>3,60475723636968</text:p>
          </table:table-cell>
          <table:table-cell table:style-name="ce7" table:formula="oooc:=[.B11]-[.C11]" office:value-type="float" office:value="0.00158825309583399">
            <text:p>0,00158825309583399</text:p>
          </table:table-cell>
          <table:table-cell table:number-columns-repeated="25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7" table:formula="oooc:=([.B11]+[.C11])/2" office:value-type="float" office:value="3.6055513629176">
            <text:p>3,6055513629176</text:p>
          </table:table-cell>
          <table:table-cell table:style-name="ce7" table:formula="oooc:=[.$B$3]/[.B12]" office:value-type="float" office:value="3.60555118801038">
            <text:p>3,60555118801038</text:p>
          </table:table-cell>
          <table:table-cell table:style-name="ce7" table:formula="oooc:=[.B12]-[.C12]" office:value-type="float" office:value="0.000000174907222039167">
            <text:p>0,00000017490722203917</text:p>
          </table:table-cell>
          <table:table-cell table:number-columns-repeated="252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7" table:formula="oooc:=([.B12]+[.C12])/2" office:value-type="float" office:value="3.60555127546399">
            <text:p>3,60555127546399</text:p>
          </table:table-cell>
          <table:table-cell table:style-name="ce7" table:formula="oooc:=[.$B$3]/[.B13]" office:value-type="float" office:value="3.60555127546399">
            <text:p>3,60555127546399</text:p>
          </table:table-cell>
          <table:table-cell table:style-name="ce7" table:formula="oooc:=[.B13]-[.C13]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7" table:formula="oooc:=([.B13]+[.C13])/2" office:value-type="float" office:value="3.60555127546399">
            <text:p>3,60555127546399</text:p>
          </table:table-cell>
          <table:table-cell table:style-name="ce7" table:formula="oooc:=[.$B$3]/[.B14]" office:value-type="float" office:value="3.60555127546399">
            <text:p>3,60555127546399</text:p>
          </table:table-cell>
          <table:table-cell table:style-name="ce7" table:formula="oooc:=[.B14]-[.C14]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7" table:formula="oooc:=([.B14]+[.C14])/2" office:value-type="float" office:value="3.60555127546399">
            <text:p>3,60555127546399</text:p>
          </table:table-cell>
          <table:table-cell table:style-name="ce7" table:formula="oooc:=[.$B$3]/[.B15]" office:value-type="float" office:value="3.60555127546399">
            <text:p>3,60555127546399</text:p>
          </table:table-cell>
          <table:table-cell table:style-name="ce7" table:formula="oooc:=[.B15]-[.C15]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7" table:formula="oooc:=([.B15]+[.C15])/2" office:value-type="float" office:value="3.60555127546399">
            <text:p>3,60555127546399</text:p>
          </table:table-cell>
          <table:table-cell table:style-name="ce7" table:formula="oooc:=[.$B$3]/[.B16]" office:value-type="float" office:value="3.60555127546399">
            <text:p>3,60555127546399</text:p>
          </table:table-cell>
          <table:table-cell table:style-name="ce7" table:formula="oooc:=[.B16]-[.C16]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7" table:formula="oooc:=([.B16]+[.C16])/2" office:value-type="float" office:value="3.60555127546399">
            <text:p>3,60555127546399</text:p>
          </table:table-cell>
          <table:table-cell table:style-name="ce7" table:formula="oooc:=[.$B$3]/[.B17]" office:value-type="float" office:value="3.60555127546399">
            <text:p>3,60555127546399</text:p>
          </table:table-cell>
          <table:table-cell table:style-name="ce7" table:formula="oooc:=[.B17]-[.C17]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7" table:formula="oooc:=([.B17]+[.C17])/2" office:value-type="float" office:value="3.60555127546399">
            <text:p>3,60555127546399</text:p>
          </table:table-cell>
          <table:table-cell table:style-name="ce7" table:formula="oooc:=[.$B$3]/[.B18]" office:value-type="float" office:value="3.60555127546399">
            <text:p>3,60555127546399</text:p>
          </table:table-cell>
          <table:table-cell table:style-name="ce7" table:formula="oooc:=[.B18]-[.C18]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7" table:formula="oooc:=([.B18]+[.C18])/2" office:value-type="float" office:value="3.60555127546399">
            <text:p>3,60555127546399</text:p>
          </table:table-cell>
          <table:table-cell table:style-name="ce7" table:formula="oooc:=[.$B$3]/[.B19]" office:value-type="float" office:value="3.60555127546399">
            <text:p>3,60555127546399</text:p>
          </table:table-cell>
          <table:table-cell table:style-name="ce7" table:formula="oooc:=[.B19]-[.C19]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7" table:formula="oooc:=([.B19]+[.C19])/2" office:value-type="float" office:value="3.60555127546399">
            <text:p>3,60555127546399</text:p>
          </table:table-cell>
          <table:table-cell table:style-name="ce7" table:formula="oooc:=[.$B$3]/[.B20]" office:value-type="float" office:value="3.60555127546399">
            <text:p>3,60555127546399</text:p>
          </table:table-cell>
          <table:table-cell table:style-name="ce7" table:formula="oooc:=[.B20]-[.C20]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7" table:formula="oooc:=([.B20]+[.C20])/2" office:value-type="float" office:value="3.60555127546399">
            <text:p>3,60555127546399</text:p>
          </table:table-cell>
          <table:table-cell table:style-name="ce7" table:formula="oooc:=[.$B$3]/[.B21]" office:value-type="float" office:value="3.60555127546399">
            <text:p>3,60555127546399</text:p>
          </table:table-cell>
          <table:table-cell table:style-name="ce7" table:formula="oooc:=[.B21]-[.C21]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7" table:formula="oooc:=([.B21]+[.C21])/2" office:value-type="float" office:value="3.60555127546399">
            <text:p>3,60555127546399</text:p>
          </table:table-cell>
          <table:table-cell table:style-name="ce7" table:formula="oooc:=[.$B$3]/[.B22]" office:value-type="float" office:value="3.60555127546399">
            <text:p>3,60555127546399</text:p>
          </table:table-cell>
          <table:table-cell table:style-name="ce7" table:formula="oooc:=[.B22]-[.C22]" office:value-type="float" office:value="0">
            <text:p>0</text:p>
          </table:table-cell>
          <table:table-cell table:number-columns-repeated="252"/>
        </table:table-row>
        <table:table-row table:style-name="ro2" table:number-rows-repeated="6551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20" number:min-integer-digits="1"/>
    </number:number-style>
    <number:number-style style:name="N108">
      <number:number number:decimal-places="20" number:min-integer-digits="0" number:decimal-replacement=""/>
    </number:number-style>
    <number:number-style style:name="N109">
      <number:number number:decimal-places="20" number:min-integer-digits="1" number:decimal-replacement="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4">04.10.2007</text:date>, <text:time>20:44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initial-creator>Thomas Linder</meta:initial-creator>
    <meta:creation-date>2007-10-04T20:27:55</meta:creation-date>
    <dc:creator>Thomas Linder</dc:creator>
    <dc:date>2007-10-04T20:44:52</dc:date>
    <dc:language>de-DE</dc:language>
    <meta:editing-cycles>2</meta:editing-cycles>
    <meta:editing-duration>PT16M58S</meta:editing-duration>
    <meta:user-defined meta:name="Info 1"/>
    <meta:user-defined meta:name="Info 2"/>
    <meta:user-defined meta:name="Info 3"/>
    <meta:user-defined meta:name="Info 4"/>
    <meta:document-statistic meta:table-count="3" meta:cell-count="73"/>
  </office:meta>
</office:document-meta>
</file>