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2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5.994cm"/>
    </style:style>
    <style:style style:name="co10" style:family="table-column">
      <style:table-column-properties fo:break-before="auto" style:column-width="5.41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18pt"/>
    </style:style>
    <style:style style:name="ce2" style:family="table-cell" style:parent-style-name="Default">
      <style:text-properties fo:font-size="18pt"/>
    </style:style>
    <style:style style:name="ce3" style:family="table-cell" style:parent-style-name="Default">
      <style:table-cell-properties fo:background-color="#e6ff00"/>
      <style:text-properties fo:font-size="18pt"/>
    </style:style>
    <style:style style:name="ce4" style:family="table-cell" style:parent-style-name="Default">
      <style:table-cell-properties fo:background-color="#ffff66" style:cell-protect="none" style:print-content="true"/>
      <style:text-properties fo:font-size="18pt"/>
    </style:style>
    <style:style style:name="ce5" style:family="table-cell" style:parent-style-name="Default">
      <style:table-cell-properties fo:background-color="#000080"/>
      <style:text-properties fo:font-size="18pt"/>
    </style:style>
    <style:style style:name="ce6" style:family="table-cell" style:parent-style-name="Default" style:data-style-name="N109">
      <style:text-properties fo:font-size="18pt"/>
    </style:style>
    <style:style style:name="ce7" style:family="table-cell" style:parent-style-name="Default" style:data-style-name="N112">
      <style:table-cell-properties fo:background-color="#ffff66" style:cell-protect="none" style:print-content="true"/>
      <style:text-properties fo:font-size="18pt"/>
    </style:style>
    <style:style style:name="ce8" style:family="table-cell" style:parent-style-name="Default">
      <style:table-cell-properties fo:background-color="#000080" style:text-align-source="fix" style:repeat-content="false"/>
      <style:paragraph-properties fo:text-align="start" fo:margin-left="0cm"/>
      <style:text-properties fo:font-size="18pt"/>
    </style:style>
    <style:style style:name="ce9" style:family="table-cell" style:parent-style-name="Default" style:data-style-name="N109">
      <style:table-cell-properties fo:background-color="#000080" style:text-align-source="fix" style:repeat-content="false"/>
      <style:paragraph-properties fo:text-align="start" fo:margin-left="0cm"/>
      <style:text-properties fo:font-size="18pt"/>
    </style:style>
    <style:style style:name="gr1" style:family="graphic">
      <style:graphic-properties draw:ole-draw-aspect="1"/>
    </style:style>
  </office:automatic-styles>
  <office:body>
    <office:spreadsheet>
      <table:table table:name="Binomial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1" table:default-cell-style-name="ce2"/>
        <table:table-row table:style-name="ro1">
          <table:table-cell table:style-name="ce1" office:value-type="string" table:number-columns-spanned="5" table:number-rows-spanned="1">
            <text:p>Binomialverteilung B(n;p)</text:p>
          </table:table-cell>
          <table:covered-table-cell table:number-columns-repeated="4"/>
          <table:table-cell>
            <draw:frame table:end-cell-address="Binomial.P18" table:end-x="1.372cm" table:end-y="0.458cm" draw:z-index="0" draw:style-name="gr1" svg:width="22.583cm" svg:height="13.097cm" svg:x="1.369cm" svg:y="0.773cm">
              <draw:object draw:notify-on-update-of-ranges="Binomial.E3:Binomial.E10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</text:p>
          </table:table-cell>
          <table:table-cell table:style-name="ce4" office:value-type="float" office:value="100">
            <text:p>100</text:p>
          </table:table-cell>
          <table:table-cell/>
          <table:table-cell table:style-name="ce5" office:value-type="string">
            <text:p>k</text:p>
          </table:table-cell>
          <table:table-cell table:style-name="ce5" office:value-type="string">
            <text:p>B(n;p;k)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</text:p>
          </table:table-cell>
          <table:table-cell table:style-name="ce4" office:value-type="float" office:value="0.5">
            <text:p>0,5</text:p>
          </table:table-cell>
          <table:table-cell/>
          <table:table-cell office:value-type="float" office:value="0">
            <text:p>0</text:p>
          </table:table-cell>
          <table:table-cell table:style-name="ce6" table:formula="oooc:=IF([.D4]&lt;&gt;&quot;&quot;;B([.$B$3];[.$B$4];[.D4]);&quot;&quot;)" office:value-type="float" office:value="7.88860905221012E-031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]&lt;[.$B$3];[.D4]+1;&quot;&quot;)" office:value-type="float" office:value="1">
            <text:p>1</text:p>
          </table:table-cell>
          <table:table-cell table:style-name="ce6" table:formula="oooc:=IF([.D5]&lt;&gt;&quot;&quot;;B([.$B$3];[.$B$4];[.D5]);&quot;&quot;)" office:value-type="float" office:value="7.88860905221012E-02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]&lt;[.$B$3];[.D5]+1;&quot;&quot;)" office:value-type="float" office:value="2">
            <text:p>2</text:p>
          </table:table-cell>
          <table:table-cell table:style-name="ce6" table:formula="oooc:=IF([.D6]&lt;&gt;&quot;&quot;;B([.$B$3];[.$B$4];[.D6]);&quot;&quot;)" office:value-type="float" office:value="3.90486148084401E-027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]&lt;[.$B$3];[.D6]+1;&quot;&quot;)" office:value-type="float" office:value="3">
            <text:p>3</text:p>
          </table:table-cell>
          <table:table-cell table:style-name="ce6" table:formula="oooc:=IF([.D7]&lt;&gt;&quot;&quot;;B([.$B$3];[.$B$4];[.D7]);&quot;&quot;)" office:value-type="float" office:value="1.27558808374238E-025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]&lt;[.$B$3];[.D7]+1;&quot;&quot;)" office:value-type="float" office:value="4">
            <text:p>4</text:p>
          </table:table-cell>
          <table:table-cell table:style-name="ce6" table:formula="oooc:=IF([.D8]&lt;&gt;&quot;&quot;;B([.$B$3];[.$B$4];[.D8]);&quot;&quot;)" office:value-type="float" office:value="3.09330110307526E-024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]&lt;[.$B$3];[.D8]+1;&quot;&quot;)" office:value-type="float" office:value="5">
            <text:p>5</text:p>
          </table:table-cell>
          <table:table-cell table:style-name="ce6" table:formula="oooc:=IF([.D9]&lt;&gt;&quot;&quot;;B([.$B$3];[.$B$4];[.D9]);&quot;&quot;)" office:value-type="float" office:value="5.9391381179045E-023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]&lt;[.$B$3];[.D9]+1;&quot;&quot;)" office:value-type="float" office:value="6">
            <text:p>6</text:p>
          </table:table-cell>
          <table:table-cell table:style-name="ce6" table:formula="oooc:=IF([.D10]&lt;&gt;&quot;&quot;;B([.$B$3];[.$B$4];[.D10]);&quot;&quot;)" office:value-type="float" office:value="9.4036353533488E-022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]&lt;[.$B$3];[.D10]+1;&quot;&quot;)" office:value-type="float" office:value="7">
            <text:p>7</text:p>
          </table:table-cell>
          <table:table-cell table:style-name="ce6" table:formula="oooc:=IF([.D11]&lt;&gt;&quot;&quot;;B([.$B$3];[.$B$4];[.D11]);&quot;&quot;)" office:value-type="float" office:value="1.26277389030684E-020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1]&lt;[.$B$3];[.D11]+1;&quot;&quot;)" office:value-type="float" office:value="8">
            <text:p>8</text:p>
          </table:table-cell>
          <table:table-cell table:style-name="ce6" table:formula="oooc:=IF([.D12]&lt;&gt;&quot;&quot;;B([.$B$3];[.$B$4];[.D12]);&quot;&quot;)" office:value-type="float" office:value="1.4679746474817E-01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2]&lt;[.$B$3];[.D12]+1;&quot;&quot;)" office:value-type="float" office:value="9">
            <text:p>9</text:p>
          </table:table-cell>
          <table:table-cell table:style-name="ce6" table:formula="oooc:=IF([.D13]&lt;&gt;&quot;&quot;;B([.$B$3];[.$B$4];[.D13]);&quot;&quot;)" office:value-type="float" office:value="1.50059630631463E-018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3]&lt;[.$B$3];[.D13]+1;&quot;&quot;)" office:value-type="float" office:value="10">
            <text:p>10</text:p>
          </table:table-cell>
          <table:table-cell table:style-name="ce6" table:formula="oooc:=IF([.D14]&lt;&gt;&quot;&quot;;B([.$B$3];[.$B$4];[.D14]);&quot;&quot;)" office:value-type="float" office:value="1.36554263874631E-017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4]&lt;[.$B$3];[.D14]+1;&quot;&quot;)" office:value-type="float" office:value="11">
            <text:p>11</text:p>
          </table:table-cell>
          <table:table-cell table:style-name="ce6" table:formula="oooc:=IF([.D15]&lt;&gt;&quot;&quot;;B([.$B$3];[.$B$4];[.D15]);&quot;&quot;)" office:value-type="float" office:value="1.11726215897425E-01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5]&lt;[.$B$3];[.D15]+1;&quot;&quot;)" office:value-type="float" office:value="12">
            <text:p>12</text:p>
          </table:table-cell>
          <table:table-cell table:style-name="ce6" table:formula="oooc:=IF([.D16]&lt;&gt;&quot;&quot;;B([.$B$3];[.$B$4];[.D16]);&quot;&quot;)" office:value-type="float" office:value="8.28636101239238E-01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6]&lt;[.$B$3];[.D16]+1;&quot;&quot;)" office:value-type="float" office:value="13">
            <text:p>13</text:p>
          </table:table-cell>
          <table:table-cell table:style-name="ce6" table:formula="oooc:=IF([.D17]&lt;&gt;&quot;&quot;;B([.$B$3];[.$B$4];[.D17]);&quot;&quot;)" office:value-type="float" office:value="5.60922899300407E-015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7]&lt;[.$B$3];[.D17]+1;&quot;&quot;)" office:value-type="float" office:value="14">
            <text:p>14</text:p>
          </table:table-cell>
          <table:table-cell table:style-name="ce6" table:formula="oooc:=IF([.D18]&lt;&gt;&quot;&quot;;B([.$B$3];[.$B$4];[.D18]);&quot;&quot;)" office:value-type="float" office:value="0.0000000000000348573515993824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8]&lt;[.$B$3];[.D18]+1;&quot;&quot;)" office:value-type="float" office:value="15">
            <text:p>15</text:p>
          </table:table-cell>
          <table:table-cell table:style-name="ce6" table:formula="oooc:=IF([.D19]&lt;&gt;&quot;&quot;;B([.$B$3];[.$B$4];[.D19]);&quot;&quot;)" office:value-type="float" office:value="0.00000000000019984881583645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9]&lt;[.$B$3];[.D19]+1;&quot;&quot;)" office:value-type="float" office:value="16">
            <text:p>16</text:p>
          </table:table-cell>
          <table:table-cell table:style-name="ce6" table:formula="oooc:=IF([.D20]&lt;&gt;&quot;&quot;;B([.$B$3];[.$B$4];[.D20]);&quot;&quot;)" office:value-type="float" office:value="0.0000000000010616968341311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0]&lt;[.$B$3];[.D20]+1;&quot;&quot;)" office:value-type="float" office:value="17">
            <text:p>17</text:p>
          </table:table-cell>
          <table:table-cell table:style-name="ce6" table:formula="oooc:=IF([.D21]&lt;&gt;&quot;&quot;;B([.$B$3];[.$B$4];[.D21]);&quot;&quot;)" office:value-type="float" office:value="0.0000000000052460314157070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1]&lt;[.$B$3];[.D21]+1;&quot;&quot;)" office:value-type="float" office:value="18">
            <text:p>18</text:p>
          </table:table-cell>
          <table:table-cell table:style-name="ce6" table:formula="oooc:=IF([.D22]&lt;&gt;&quot;&quot;;B([.$B$3];[.$B$4];[.D22]);&quot;&quot;)" office:value-type="float" office:value="0.0000000000241900337502048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2]&lt;[.$B$3];[.D22]+1;&quot;&quot;)" office:value-type="float" office:value="19">
            <text:p>19</text:p>
          </table:table-cell>
          <table:table-cell table:style-name="ce6" table:formula="oooc:=IF([.D23]&lt;&gt;&quot;&quot;;B([.$B$3];[.$B$4];[.D23]);&quot;&quot;)" office:value-type="float" office:value="0.0000000001043990930272">
            <text:p>0,000000000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3]&lt;[.$B$3];[.D23]+1;&quot;&quot;)" office:value-type="float" office:value="20">
            <text:p>20</text:p>
          </table:table-cell>
          <table:table-cell table:style-name="ce6" table:formula="oooc:=IF([.D24]&lt;&gt;&quot;&quot;;B([.$B$3];[.$B$4];[.D24]);&quot;&quot;)" office:value-type="float" office:value="0.000000000422816326760158">
            <text:p>0,000000000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4]&lt;[.$B$3];[.D24]+1;&quot;&quot;)" office:value-type="float" office:value="21">
            <text:p>21</text:p>
          </table:table-cell>
          <table:table-cell table:style-name="ce6" table:formula="oooc:=IF([.D25]&lt;&gt;&quot;&quot;;B([.$B$3];[.$B$4];[.D25]);&quot;&quot;)" office:value-type="float" office:value="0.00000000161072886384822">
            <text:p>0,000000001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5]&lt;[.$B$3];[.D25]+1;&quot;&quot;)" office:value-type="float" office:value="22">
            <text:p>22</text:p>
          </table:table-cell>
          <table:table-cell table:style-name="ce6" table:formula="oooc:=IF([.D26]&lt;&gt;&quot;&quot;;B([.$B$3];[.$B$4];[.D26]);&quot;&quot;)" office:value-type="float" office:value="0.00000000578398092018225">
            <text:p>0,000000005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6]&lt;[.$B$3];[.D26]+1;&quot;&quot;)" office:value-type="float" office:value="23">
            <text:p>23</text:p>
          </table:table-cell>
          <table:table-cell table:style-name="ce6" table:formula="oooc:=IF([.D27]&lt;&gt;&quot;&quot;;B([.$B$3];[.$B$4];[.D27]);&quot;&quot;)" office:value-type="float" office:value="0.0000000196152396423572">
            <text:p>0,000000019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7]&lt;[.$B$3];[.D27]+1;&quot;&quot;)" office:value-type="float" office:value="24">
            <text:p>24</text:p>
          </table:table-cell>
          <table:table-cell table:style-name="ce6" table:formula="oooc:=IF([.D28]&lt;&gt;&quot;&quot;;B([.$B$3];[.$B$4];[.D28]);&quot;&quot;)" office:value-type="float" office:value="0.000000062932227185896">
            <text:p>0,000000062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8]&lt;[.$B$3];[.D28]+1;&quot;&quot;)" office:value-type="float" office:value="25">
            <text:p>25</text:p>
          </table:table-cell>
          <table:table-cell table:style-name="ce6" table:formula="oooc:=IF([.D29]&lt;&gt;&quot;&quot;;B([.$B$3];[.$B$4];[.D29]);&quot;&quot;)" office:value-type="float" office:value="0.000000191313970645124">
            <text:p>0,000000191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9]&lt;[.$B$3];[.D29]+1;&quot;&quot;)" office:value-type="float" office:value="26">
            <text:p>26</text:p>
          </table:table-cell>
          <table:table-cell table:style-name="ce6" table:formula="oooc:=IF([.D30]&lt;&gt;&quot;&quot;;B([.$B$3];[.$B$4];[.D30]);&quot;&quot;)" office:value-type="float" office:value="0.00000055186722301478">
            <text:p>0,000000551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0]&lt;[.$B$3];[.D30]+1;&quot;&quot;)" office:value-type="float" office:value="27">
            <text:p>27</text:p>
          </table:table-cell>
          <table:table-cell table:style-name="ce6" table:formula="oooc:=IF([.D31]&lt;&gt;&quot;&quot;;B([.$B$3];[.$B$4];[.D31]);&quot;&quot;)" office:value-type="float" office:value="0.00000151252498159607">
            <text:p>0,000001512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1]&lt;[.$B$3];[.D31]+1;&quot;&quot;)" office:value-type="float" office:value="28">
            <text:p>28</text:p>
          </table:table-cell>
          <table:table-cell table:style-name="ce6" table:formula="oooc:=IF([.D32]&lt;&gt;&quot;&quot;;B([.$B$3];[.$B$4];[.D32]);&quot;&quot;)" office:value-type="float" office:value="0.00000394336870201831">
            <text:p>0,000003943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2]&lt;[.$B$3];[.D32]+1;&quot;&quot;)" office:value-type="float" office:value="29">
            <text:p>29</text:p>
          </table:table-cell>
          <table:table-cell table:style-name="ce6" table:formula="oooc:=IF([.D33]&lt;&gt;&quot;&quot;;B([.$B$3];[.$B$4];[.D33]);&quot;&quot;)" office:value-type="float" office:value="0.00000979043263949374">
            <text:p>0,000009790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3]&lt;[.$B$3];[.D33]+1;&quot;&quot;)" office:value-type="float" office:value="30">
            <text:p>30</text:p>
          </table:table-cell>
          <table:table-cell table:style-name="ce6" table:formula="oooc:=IF([.D34]&lt;&gt;&quot;&quot;;B([.$B$3];[.$B$4];[.D34]);&quot;&quot;)" office:value-type="float" office:value="0.0000231706905801352">
            <text:p>0,000023170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4]&lt;[.$B$3];[.D34]+1;&quot;&quot;)" office:value-type="float" office:value="31">
            <text:p>31</text:p>
          </table:table-cell>
          <table:table-cell table:style-name="ce6" table:formula="oooc:=IF([.D35]&lt;&gt;&quot;&quot;;B([.$B$3];[.$B$4];[.D35]);&quot;&quot;)" office:value-type="float" office:value="0.0000523209142132085">
            <text:p>0,000052320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5]&lt;[.$B$3];[.D35]+1;&quot;&quot;)" office:value-type="float" office:value="32">
            <text:p>32</text:p>
          </table:table-cell>
          <table:table-cell table:style-name="ce6" table:formula="oooc:=IF([.D36]&lt;&gt;&quot;&quot;;B([.$B$3];[.$B$4];[.D36]);&quot;&quot;)" office:value-type="float" office:value="0.000112816971272231">
            <text:p>0,000112817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6]&lt;[.$B$3];[.D36]+1;&quot;&quot;)" office:value-type="float" office:value="33">
            <text:p>33</text:p>
          </table:table-cell>
          <table:table-cell table:style-name="ce6" table:formula="oooc:=IF([.D37]&lt;&gt;&quot;&quot;;B([.$B$3];[.$B$4];[.D37]);&quot;&quot;)" office:value-type="float" office:value="0.000232471334742779">
            <text:p>0,000232471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7]&lt;[.$B$3];[.D37]+1;&quot;&quot;)" office:value-type="float" office:value="34">
            <text:p>34</text:p>
          </table:table-cell>
          <table:table-cell table:style-name="ce6" table:formula="oooc:=IF([.D38]&lt;&gt;&quot;&quot;;B([.$B$3];[.$B$4];[.D38]);&quot;&quot;)" office:value-type="float" office:value="0.00045810527728724">
            <text:p>0,000458105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8]&lt;[.$B$3];[.D38]+1;&quot;&quot;)" office:value-type="float" office:value="35">
            <text:p>35</text:p>
          </table:table-cell>
          <table:table-cell table:style-name="ce6" table:formula="oooc:=IF([.D39]&lt;&gt;&quot;&quot;;B([.$B$3];[.$B$4];[.D39]);&quot;&quot;)" office:value-type="float" office:value="0.000863855665741653">
            <text:p>0,000863855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9]&lt;[.$B$3];[.D39]+1;&quot;&quot;)" office:value-type="float" office:value="36">
            <text:p>36</text:p>
          </table:table-cell>
          <table:table-cell table:style-name="ce6" table:formula="oooc:=IF([.D40]&lt;&gt;&quot;&quot;;B([.$B$3];[.$B$4];[.D40]);&quot;&quot;)" office:value-type="float" office:value="0.00155973939647798">
            <text:p>0,001559739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0]&lt;[.$B$3];[.D40]+1;&quot;&quot;)" office:value-type="float" office:value="37">
            <text:p>37</text:p>
          </table:table-cell>
          <table:table-cell table:style-name="ce6" table:formula="oooc:=IF([.D41]&lt;&gt;&quot;&quot;;B([.$B$3];[.$B$4];[.D41]);&quot;&quot;)" office:value-type="float" office:value="0.00269792760471868">
            <text:p>0,002697927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1]&lt;[.$B$3];[.D41]+1;&quot;&quot;)" office:value-type="float" office:value="38">
            <text:p>38</text:p>
          </table:table-cell>
          <table:table-cell table:style-name="ce6" table:formula="oooc:=IF([.D42]&lt;&gt;&quot;&quot;;B([.$B$3];[.$B$4];[.D42]);&quot;&quot;)" office:value-type="float" office:value="0.00447287997624412">
            <text:p>0,00447288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2]&lt;[.$B$3];[.D42]+1;&quot;&quot;)" office:value-type="float" office:value="39">
            <text:p>39</text:p>
          </table:table-cell>
          <table:table-cell table:style-name="ce6" table:formula="oooc:=IF([.D43]&lt;&gt;&quot;&quot;;B([.$B$3];[.$B$4];[.D43]);&quot;&quot;)" office:value-type="float" office:value="0.00711073226992655">
            <text:p>0,007110732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3]&lt;[.$B$3];[.D43]+1;&quot;&quot;)" office:value-type="float" office:value="40">
            <text:p>40</text:p>
          </table:table-cell>
          <table:table-cell table:style-name="ce6" table:formula="oooc:=IF([.D44]&lt;&gt;&quot;&quot;;B([.$B$3];[.$B$4];[.D44]);&quot;&quot;)" office:value-type="float" office:value="0.010843866711638">
            <text:p>0,010843866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4]&lt;[.$B$3];[.D44]+1;&quot;&quot;)" office:value-type="float" office:value="41">
            <text:p>41</text:p>
          </table:table-cell>
          <table:table-cell table:style-name="ce6" table:formula="oooc:=IF([.D45]&lt;&gt;&quot;&quot;;B([.$B$3];[.$B$4];[.D45]);&quot;&quot;)" office:value-type="float" office:value="0.0158690732365434">
            <text:p>0,015869073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5]&lt;[.$B$3];[.D45]+1;&quot;&quot;)" office:value-type="float" office:value="42">
            <text:p>42</text:p>
          </table:table-cell>
          <table:table-cell table:style-name="ce6" table:formula="oooc:=IF([.D46]&lt;&gt;&quot;&quot;;B([.$B$3];[.$B$4];[.D46]);&quot;&quot;)" office:value-type="float" office:value="0.0222922695465729">
            <text:p>0,022292269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6]&lt;[.$B$3];[.D46]+1;&quot;&quot;)" office:value-type="float" office:value="43">
            <text:p>43</text:p>
          </table:table-cell>
          <table:table-cell table:style-name="ce6" table:formula="oooc:=IF([.D47]&lt;&gt;&quot;&quot;;B([.$B$3];[.$B$4];[.D47]);&quot;&quot;)" office:value-type="float" office:value="0.0300686426442146">
            <text:p>0,030068642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7]&lt;[.$B$3];[.D47]+1;&quot;&quot;)" office:value-type="float" office:value="44">
            <text:p>44</text:p>
          </table:table-cell>
          <table:table-cell table:style-name="ce6" table:formula="oooc:=IF([.D48]&lt;&gt;&quot;&quot;;B([.$B$3];[.$B$4];[.D48]);&quot;&quot;)" office:value-type="float" office:value="0.0389525597890961">
            <text:p>0,038952559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8]&lt;[.$B$3];[.D48]+1;&quot;&quot;)" office:value-type="float" office:value="45">
            <text:p>45</text:p>
          </table:table-cell>
          <table:table-cell table:style-name="ce6" table:formula="oooc:=IF([.D49]&lt;&gt;&quot;&quot;;B([.$B$3];[.$B$4];[.D49]);&quot;&quot;)" office:value-type="float" office:value="0.0484742966264308">
            <text:p>0,048474296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9]&lt;[.$B$3];[.D49]+1;&quot;&quot;)" office:value-type="float" office:value="46">
            <text:p>46</text:p>
          </table:table-cell>
          <table:table-cell table:style-name="ce6" table:formula="oooc:=IF([.D50]&lt;&gt;&quot;&quot;;B([.$B$3];[.$B$4];[.D50]);&quot;&quot;)" office:value-type="float" office:value="0.0579583981402976">
            <text:p>0,057958398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0]&lt;[.$B$3];[.D50]+1;&quot;&quot;)" office:value-type="float" office:value="47">
            <text:p>47</text:p>
          </table:table-cell>
          <table:table-cell table:style-name="ce6" table:formula="oooc:=IF([.D51]&lt;&gt;&quot;&quot;;B([.$B$3];[.$B$4];[.D51]);&quot;&quot;)" office:value-type="float" office:value="0.0665904999909803">
            <text:p>0,0665905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1]&lt;[.$B$3];[.D51]+1;&quot;&quot;)" office:value-type="float" office:value="48">
            <text:p>48</text:p>
          </table:table-cell>
          <table:table-cell table:style-name="ce6" table:formula="oooc:=IF([.D52]&lt;&gt;&quot;&quot;;B([.$B$3];[.$B$4];[.D52]);&quot;&quot;)" office:value-type="float" office:value="0.0735270104067074">
            <text:p>0,073527010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2]&lt;[.$B$3];[.D52]+1;&quot;&quot;)" office:value-type="float" office:value="49">
            <text:p>49</text:p>
          </table:table-cell>
          <table:table-cell table:style-name="ce6" table:formula="oooc:=IF([.D53]&lt;&gt;&quot;&quot;;B([.$B$3];[.$B$4];[.D53]);&quot;&quot;)" office:value-type="float" office:value="0.0780286641050772">
            <text:p>0,078028664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3]&lt;[.$B$3];[.D53]+1;&quot;&quot;)" office:value-type="float" office:value="50">
            <text:p>50</text:p>
          </table:table-cell>
          <table:table-cell table:style-name="ce6" table:formula="oooc:=IF([.D54]&lt;&gt;&quot;&quot;;B([.$B$3];[.$B$4];[.D54]);&quot;&quot;)" office:value-type="float" office:value="0.0795892373871788">
            <text:p>0,079589237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4]&lt;[.$B$3];[.D54]+1;&quot;&quot;)" office:value-type="float" office:value="51">
            <text:p>51</text:p>
          </table:table-cell>
          <table:table-cell table:style-name="ce6" table:formula="oooc:=IF([.D55]&lt;&gt;&quot;&quot;;B([.$B$3];[.$B$4];[.D55]);&quot;&quot;)" office:value-type="float" office:value="0.0780286641050772">
            <text:p>0,078028664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5]&lt;[.$B$3];[.D55]+1;&quot;&quot;)" office:value-type="float" office:value="52">
            <text:p>52</text:p>
          </table:table-cell>
          <table:table-cell table:style-name="ce6" table:formula="oooc:=IF([.D56]&lt;&gt;&quot;&quot;;B([.$B$3];[.$B$4];[.D56]);&quot;&quot;)" office:value-type="float" office:value="0.0735270104067074">
            <text:p>0,073527010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6]&lt;[.$B$3];[.D56]+1;&quot;&quot;)" office:value-type="float" office:value="53">
            <text:p>53</text:p>
          </table:table-cell>
          <table:table-cell table:style-name="ce6" table:formula="oooc:=IF([.D57]&lt;&gt;&quot;&quot;;B([.$B$3];[.$B$4];[.D57]);&quot;&quot;)" office:value-type="float" office:value="0.0665904999909803">
            <text:p>0,0665905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7]&lt;[.$B$3];[.D57]+1;&quot;&quot;)" office:value-type="float" office:value="54">
            <text:p>54</text:p>
          </table:table-cell>
          <table:table-cell table:style-name="ce6" table:formula="oooc:=IF([.D58]&lt;&gt;&quot;&quot;;B([.$B$3];[.$B$4];[.D58]);&quot;&quot;)" office:value-type="float" office:value="0.0579583981402976">
            <text:p>0,057958398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8]&lt;[.$B$3];[.D58]+1;&quot;&quot;)" office:value-type="float" office:value="55">
            <text:p>55</text:p>
          </table:table-cell>
          <table:table-cell table:style-name="ce6" table:formula="oooc:=IF([.D59]&lt;&gt;&quot;&quot;;B([.$B$3];[.$B$4];[.D59]);&quot;&quot;)" office:value-type="float" office:value="0.0484742966264308">
            <text:p>0,048474296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9]&lt;[.$B$3];[.D59]+1;&quot;&quot;)" office:value-type="float" office:value="56">
            <text:p>56</text:p>
          </table:table-cell>
          <table:table-cell table:style-name="ce6" table:formula="oooc:=IF([.D60]&lt;&gt;&quot;&quot;;B([.$B$3];[.$B$4];[.D60]);&quot;&quot;)" office:value-type="float" office:value="0.0389525597890961">
            <text:p>0,038952559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0]&lt;[.$B$3];[.D60]+1;&quot;&quot;)" office:value-type="float" office:value="57">
            <text:p>57</text:p>
          </table:table-cell>
          <table:table-cell table:style-name="ce6" table:formula="oooc:=IF([.D61]&lt;&gt;&quot;&quot;;B([.$B$3];[.$B$4];[.D61]);&quot;&quot;)" office:value-type="float" office:value="0.0300686426442146">
            <text:p>0,030068642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1]&lt;[.$B$3];[.D61]+1;&quot;&quot;)" office:value-type="float" office:value="58">
            <text:p>58</text:p>
          </table:table-cell>
          <table:table-cell table:style-name="ce6" table:formula="oooc:=IF([.D62]&lt;&gt;&quot;&quot;;B([.$B$3];[.$B$4];[.D62]);&quot;&quot;)" office:value-type="float" office:value="0.0222922695465729">
            <text:p>0,022292269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2]&lt;[.$B$3];[.D62]+1;&quot;&quot;)" office:value-type="float" office:value="59">
            <text:p>59</text:p>
          </table:table-cell>
          <table:table-cell table:style-name="ce6" table:formula="oooc:=IF([.D63]&lt;&gt;&quot;&quot;;B([.$B$3];[.$B$4];[.D63]);&quot;&quot;)" office:value-type="float" office:value="0.0158690732365434">
            <text:p>0,015869073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3]&lt;[.$B$3];[.D63]+1;&quot;&quot;)" office:value-type="float" office:value="60">
            <text:p>60</text:p>
          </table:table-cell>
          <table:table-cell table:style-name="ce6" table:formula="oooc:=IF([.D64]&lt;&gt;&quot;&quot;;B([.$B$3];[.$B$4];[.D64]);&quot;&quot;)" office:value-type="float" office:value="0.010843866711638">
            <text:p>0,010843866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4]&lt;[.$B$3];[.D64]+1;&quot;&quot;)" office:value-type="float" office:value="61">
            <text:p>61</text:p>
          </table:table-cell>
          <table:table-cell table:style-name="ce6" table:formula="oooc:=IF([.D65]&lt;&gt;&quot;&quot;;B([.$B$3];[.$B$4];[.D65]);&quot;&quot;)" office:value-type="float" office:value="0.00711073226992655">
            <text:p>0,007110732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5]&lt;[.$B$3];[.D65]+1;&quot;&quot;)" office:value-type="float" office:value="62">
            <text:p>62</text:p>
          </table:table-cell>
          <table:table-cell table:style-name="ce6" table:formula="oooc:=IF([.D66]&lt;&gt;&quot;&quot;;B([.$B$3];[.$B$4];[.D66]);&quot;&quot;)" office:value-type="float" office:value="0.00447287997624412">
            <text:p>0,00447288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6]&lt;[.$B$3];[.D66]+1;&quot;&quot;)" office:value-type="float" office:value="63">
            <text:p>63</text:p>
          </table:table-cell>
          <table:table-cell table:style-name="ce6" table:formula="oooc:=IF([.D67]&lt;&gt;&quot;&quot;;B([.$B$3];[.$B$4];[.D67]);&quot;&quot;)" office:value-type="float" office:value="0.00269792760471868">
            <text:p>0,002697927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7]&lt;[.$B$3];[.D67]+1;&quot;&quot;)" office:value-type="float" office:value="64">
            <text:p>64</text:p>
          </table:table-cell>
          <table:table-cell table:style-name="ce6" table:formula="oooc:=IF([.D68]&lt;&gt;&quot;&quot;;B([.$B$3];[.$B$4];[.D68]);&quot;&quot;)" office:value-type="float" office:value="0.00155973939647798">
            <text:p>0,001559739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8]&lt;[.$B$3];[.D68]+1;&quot;&quot;)" office:value-type="float" office:value="65">
            <text:p>65</text:p>
          </table:table-cell>
          <table:table-cell table:style-name="ce6" table:formula="oooc:=IF([.D69]&lt;&gt;&quot;&quot;;B([.$B$3];[.$B$4];[.D69]);&quot;&quot;)" office:value-type="float" office:value="0.000863855665741653">
            <text:p>0,000863855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9]&lt;[.$B$3];[.D69]+1;&quot;&quot;)" office:value-type="float" office:value="66">
            <text:p>66</text:p>
          </table:table-cell>
          <table:table-cell table:style-name="ce6" table:formula="oooc:=IF([.D70]&lt;&gt;&quot;&quot;;B([.$B$3];[.$B$4];[.D70]);&quot;&quot;)" office:value-type="float" office:value="0.00045810527728724">
            <text:p>0,000458105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0]&lt;[.$B$3];[.D70]+1;&quot;&quot;)" office:value-type="float" office:value="67">
            <text:p>67</text:p>
          </table:table-cell>
          <table:table-cell table:style-name="ce6" table:formula="oooc:=IF([.D71]&lt;&gt;&quot;&quot;;B([.$B$3];[.$B$4];[.D71]);&quot;&quot;)" office:value-type="float" office:value="0.000232471334742779">
            <text:p>0,000232471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1]&lt;[.$B$3];[.D71]+1;&quot;&quot;)" office:value-type="float" office:value="68">
            <text:p>68</text:p>
          </table:table-cell>
          <table:table-cell table:style-name="ce6" table:formula="oooc:=IF([.D72]&lt;&gt;&quot;&quot;;B([.$B$3];[.$B$4];[.D72]);&quot;&quot;)" office:value-type="float" office:value="0.000112816971272231">
            <text:p>0,000112817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2]&lt;[.$B$3];[.D72]+1;&quot;&quot;)" office:value-type="float" office:value="69">
            <text:p>69</text:p>
          </table:table-cell>
          <table:table-cell table:style-name="ce6" table:formula="oooc:=IF([.D73]&lt;&gt;&quot;&quot;;B([.$B$3];[.$B$4];[.D73]);&quot;&quot;)" office:value-type="float" office:value="0.0000523209142132085">
            <text:p>0,000052320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3]&lt;[.$B$3];[.D73]+1;&quot;&quot;)" office:value-type="float" office:value="70">
            <text:p>70</text:p>
          </table:table-cell>
          <table:table-cell table:style-name="ce6" table:formula="oooc:=IF([.D74]&lt;&gt;&quot;&quot;;B([.$B$3];[.$B$4];[.D74]);&quot;&quot;)" office:value-type="float" office:value="0.0000231706905801352">
            <text:p>0,000023170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4]&lt;[.$B$3];[.D74]+1;&quot;&quot;)" office:value-type="float" office:value="71">
            <text:p>71</text:p>
          </table:table-cell>
          <table:table-cell table:style-name="ce6" table:formula="oooc:=IF([.D75]&lt;&gt;&quot;&quot;;B([.$B$3];[.$B$4];[.D75]);&quot;&quot;)" office:value-type="float" office:value="0.00000979043263949374">
            <text:p>0,000009790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5]&lt;[.$B$3];[.D75]+1;&quot;&quot;)" office:value-type="float" office:value="72">
            <text:p>72</text:p>
          </table:table-cell>
          <table:table-cell table:style-name="ce6" table:formula="oooc:=IF([.D76]&lt;&gt;&quot;&quot;;B([.$B$3];[.$B$4];[.D76]);&quot;&quot;)" office:value-type="float" office:value="0.00000394336870201831">
            <text:p>0,000003943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6]&lt;[.$B$3];[.D76]+1;&quot;&quot;)" office:value-type="float" office:value="73">
            <text:p>73</text:p>
          </table:table-cell>
          <table:table-cell table:style-name="ce6" table:formula="oooc:=IF([.D77]&lt;&gt;&quot;&quot;;B([.$B$3];[.$B$4];[.D77]);&quot;&quot;)" office:value-type="float" office:value="0.00000151252498159607">
            <text:p>0,000001512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7]&lt;[.$B$3];[.D77]+1;&quot;&quot;)" office:value-type="float" office:value="74">
            <text:p>74</text:p>
          </table:table-cell>
          <table:table-cell table:style-name="ce6" table:formula="oooc:=IF([.D78]&lt;&gt;&quot;&quot;;B([.$B$3];[.$B$4];[.D78]);&quot;&quot;)" office:value-type="float" office:value="0.00000055186722301478">
            <text:p>0,000000551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8]&lt;[.$B$3];[.D78]+1;&quot;&quot;)" office:value-type="float" office:value="75">
            <text:p>75</text:p>
          </table:table-cell>
          <table:table-cell table:style-name="ce6" table:formula="oooc:=IF([.D79]&lt;&gt;&quot;&quot;;B([.$B$3];[.$B$4];[.D79]);&quot;&quot;)" office:value-type="float" office:value="0.000000191313970645124">
            <text:p>0,000000191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9]&lt;[.$B$3];[.D79]+1;&quot;&quot;)" office:value-type="float" office:value="76">
            <text:p>76</text:p>
          </table:table-cell>
          <table:table-cell table:style-name="ce6" table:formula="oooc:=IF([.D80]&lt;&gt;&quot;&quot;;B([.$B$3];[.$B$4];[.D80]);&quot;&quot;)" office:value-type="float" office:value="0.000000062932227185896">
            <text:p>0,000000062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0]&lt;[.$B$3];[.D80]+1;&quot;&quot;)" office:value-type="float" office:value="77">
            <text:p>77</text:p>
          </table:table-cell>
          <table:table-cell table:style-name="ce6" table:formula="oooc:=IF([.D81]&lt;&gt;&quot;&quot;;B([.$B$3];[.$B$4];[.D81]);&quot;&quot;)" office:value-type="float" office:value="0.0000000196152396423572">
            <text:p>0,000000019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1]&lt;[.$B$3];[.D81]+1;&quot;&quot;)" office:value-type="float" office:value="78">
            <text:p>78</text:p>
          </table:table-cell>
          <table:table-cell table:style-name="ce6" table:formula="oooc:=IF([.D82]&lt;&gt;&quot;&quot;;B([.$B$3];[.$B$4];[.D82]);&quot;&quot;)" office:value-type="float" office:value="0.00000000578398092018225">
            <text:p>0,000000005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2]&lt;[.$B$3];[.D82]+1;&quot;&quot;)" office:value-type="float" office:value="79">
            <text:p>79</text:p>
          </table:table-cell>
          <table:table-cell table:style-name="ce6" table:formula="oooc:=IF([.D83]&lt;&gt;&quot;&quot;;B([.$B$3];[.$B$4];[.D83]);&quot;&quot;)" office:value-type="float" office:value="0.00000000161072886384822">
            <text:p>0,000000001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3]&lt;[.$B$3];[.D83]+1;&quot;&quot;)" office:value-type="float" office:value="80">
            <text:p>80</text:p>
          </table:table-cell>
          <table:table-cell table:style-name="ce6" table:formula="oooc:=IF([.D84]&lt;&gt;&quot;&quot;;B([.$B$3];[.$B$4];[.D84]);&quot;&quot;)" office:value-type="float" office:value="0.000000000422816326760158">
            <text:p>0,000000000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4]&lt;[.$B$3];[.D84]+1;&quot;&quot;)" office:value-type="float" office:value="81">
            <text:p>81</text:p>
          </table:table-cell>
          <table:table-cell table:style-name="ce6" table:formula="oooc:=IF([.D85]&lt;&gt;&quot;&quot;;B([.$B$3];[.$B$4];[.D85]);&quot;&quot;)" office:value-type="float" office:value="0.0000000001043990930272">
            <text:p>0,000000000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5]&lt;[.$B$3];[.D85]+1;&quot;&quot;)" office:value-type="float" office:value="82">
            <text:p>82</text:p>
          </table:table-cell>
          <table:table-cell table:style-name="ce6" table:formula="oooc:=IF([.D86]&lt;&gt;&quot;&quot;;B([.$B$3];[.$B$4];[.D86]);&quot;&quot;)" office:value-type="float" office:value="0.0000000000241900337502048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6]&lt;[.$B$3];[.D86]+1;&quot;&quot;)" office:value-type="float" office:value="83">
            <text:p>83</text:p>
          </table:table-cell>
          <table:table-cell table:style-name="ce6" table:formula="oooc:=IF([.D87]&lt;&gt;&quot;&quot;;B([.$B$3];[.$B$4];[.D87]);&quot;&quot;)" office:value-type="float" office:value="0.0000000000052460314157070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7]&lt;[.$B$3];[.D87]+1;&quot;&quot;)" office:value-type="float" office:value="84">
            <text:p>84</text:p>
          </table:table-cell>
          <table:table-cell table:style-name="ce6" table:formula="oooc:=IF([.D88]&lt;&gt;&quot;&quot;;B([.$B$3];[.$B$4];[.D88]);&quot;&quot;)" office:value-type="float" office:value="0.0000000000010616968341311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8]&lt;[.$B$3];[.D88]+1;&quot;&quot;)" office:value-type="float" office:value="85">
            <text:p>85</text:p>
          </table:table-cell>
          <table:table-cell table:style-name="ce6" table:formula="oooc:=IF([.D89]&lt;&gt;&quot;&quot;;B([.$B$3];[.$B$4];[.D89]);&quot;&quot;)" office:value-type="float" office:value="0.00000000000019984881583645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9]&lt;[.$B$3];[.D89]+1;&quot;&quot;)" office:value-type="float" office:value="86">
            <text:p>86</text:p>
          </table:table-cell>
          <table:table-cell table:style-name="ce6" table:formula="oooc:=IF([.D90]&lt;&gt;&quot;&quot;;B([.$B$3];[.$B$4];[.D90]);&quot;&quot;)" office:value-type="float" office:value="0.0000000000000348573515993825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0]&lt;[.$B$3];[.D90]+1;&quot;&quot;)" office:value-type="float" office:value="87">
            <text:p>87</text:p>
          </table:table-cell>
          <table:table-cell table:style-name="ce6" table:formula="oooc:=IF([.D91]&lt;&gt;&quot;&quot;;B([.$B$3];[.$B$4];[.D91]);&quot;&quot;)" office:value-type="float" office:value="5.60922899300407E-015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1]&lt;[.$B$3];[.D91]+1;&quot;&quot;)" office:value-type="float" office:value="88">
            <text:p>88</text:p>
          </table:table-cell>
          <table:table-cell table:style-name="ce6" table:formula="oooc:=IF([.D92]&lt;&gt;&quot;&quot;;B([.$B$3];[.$B$4];[.D92]);&quot;&quot;)" office:value-type="float" office:value="8.28636101239238E-01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2]&lt;[.$B$3];[.D92]+1;&quot;&quot;)" office:value-type="float" office:value="89">
            <text:p>89</text:p>
          </table:table-cell>
          <table:table-cell table:style-name="ce6" table:formula="oooc:=IF([.D93]&lt;&gt;&quot;&quot;;B([.$B$3];[.$B$4];[.D93]);&quot;&quot;)" office:value-type="float" office:value="1.11726215897425E-01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3]&lt;[.$B$3];[.D93]+1;&quot;&quot;)" office:value-type="float" office:value="90">
            <text:p>90</text:p>
          </table:table-cell>
          <table:table-cell table:style-name="ce6" table:formula="oooc:=IF([.D94]&lt;&gt;&quot;&quot;;B([.$B$3];[.$B$4];[.D94]);&quot;&quot;)" office:value-type="float" office:value="1.36554263874631E-017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4]&lt;[.$B$3];[.D94]+1;&quot;&quot;)" office:value-type="float" office:value="91">
            <text:p>91</text:p>
          </table:table-cell>
          <table:table-cell table:style-name="ce6" table:formula="oooc:=IF([.D95]&lt;&gt;&quot;&quot;;B([.$B$3];[.$B$4];[.D95]);&quot;&quot;)" office:value-type="float" office:value="1.50059630631463E-018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5]&lt;[.$B$3];[.D95]+1;&quot;&quot;)" office:value-type="float" office:value="92">
            <text:p>92</text:p>
          </table:table-cell>
          <table:table-cell table:style-name="ce6" table:formula="oooc:=IF([.D96]&lt;&gt;&quot;&quot;;B([.$B$3];[.$B$4];[.D96]);&quot;&quot;)" office:value-type="float" office:value="1.4679746474817E-01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6]&lt;[.$B$3];[.D96]+1;&quot;&quot;)" office:value-type="float" office:value="93">
            <text:p>93</text:p>
          </table:table-cell>
          <table:table-cell table:style-name="ce6" table:formula="oooc:=IF([.D97]&lt;&gt;&quot;&quot;;B([.$B$3];[.$B$4];[.D97]);&quot;&quot;)" office:value-type="float" office:value="1.26277389030684E-020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7]&lt;[.$B$3];[.D97]+1;&quot;&quot;)" office:value-type="float" office:value="94">
            <text:p>94</text:p>
          </table:table-cell>
          <table:table-cell table:style-name="ce6" table:formula="oooc:=IF([.D98]&lt;&gt;&quot;&quot;;B([.$B$3];[.$B$4];[.D98]);&quot;&quot;)" office:value-type="float" office:value="9.4036353533488E-022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8]&lt;[.$B$3];[.D98]+1;&quot;&quot;)" office:value-type="float" office:value="95">
            <text:p>95</text:p>
          </table:table-cell>
          <table:table-cell table:style-name="ce6" table:formula="oooc:=IF([.D99]&lt;&gt;&quot;&quot;;B([.$B$3];[.$B$4];[.D99]);&quot;&quot;)" office:value-type="float" office:value="5.93913811790451E-023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9]&lt;[.$B$3];[.D99]+1;&quot;&quot;)" office:value-type="float" office:value="96">
            <text:p>96</text:p>
          </table:table-cell>
          <table:table-cell table:style-name="ce6" table:formula="oooc:=IF([.D100]&lt;&gt;&quot;&quot;;B([.$B$3];[.$B$4];[.D100]);&quot;&quot;)" office:value-type="float" office:value="3.09330110307526E-024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0]&lt;[.$B$3];[.D100]+1;&quot;&quot;)" office:value-type="float" office:value="97">
            <text:p>97</text:p>
          </table:table-cell>
          <table:table-cell table:style-name="ce6" table:formula="oooc:=IF([.D101]&lt;&gt;&quot;&quot;;B([.$B$3];[.$B$4];[.D101]);&quot;&quot;)" office:value-type="float" office:value="1.27558808374238E-025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1]&lt;[.$B$3];[.D101]+1;&quot;&quot;)" office:value-type="float" office:value="98">
            <text:p>98</text:p>
          </table:table-cell>
          <table:table-cell table:style-name="ce6" table:formula="oooc:=IF([.D102]&lt;&gt;&quot;&quot;;B([.$B$3];[.$B$4];[.D102]);&quot;&quot;)" office:value-type="float" office:value="3.90486148084401E-027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2]&lt;[.$B$3];[.D102]+1;&quot;&quot;)" office:value-type="float" office:value="99">
            <text:p>99</text:p>
          </table:table-cell>
          <table:table-cell table:style-name="ce6" table:formula="oooc:=IF([.D103]&lt;&gt;&quot;&quot;;B([.$B$3];[.$B$4];[.D103]);&quot;&quot;)" office:value-type="float" office:value="7.88860905221012E-02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3]&lt;[.$B$3];[.D103]+1;&quot;&quot;)" office:value-type="float" office:value="100">
            <text:p>100</text:p>
          </table:table-cell>
          <table:table-cell table:style-name="ce6" table:formula="oooc:=IF([.D104]&lt;&gt;&quot;&quot;;B([.$B$3];[.$B$4];[.D104]);&quot;&quot;)" office:value-type="float" office:value="7.88860905221012E-031">
            <text:p>0,0000000000</text:p>
          </table:table-cell>
          <table:table-cell table:number-columns-repeated="251"/>
        </table:table-row>
        <table:table-row table:style-name="ro1" table:number-rows-repeated="654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ypergeometrisch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number-columns-repeated="251" table:default-cell-style-name="ce2"/>
        <table:table-row table:style-name="ro1">
          <table:table-cell table:style-name="ce1" office:value-type="string" table:number-columns-spanned="6" table:number-rows-spanned="1">
            <text:p>Hypergeometrische Verteilung H(N;K;n)</text:p>
          </table:table-cell>
          <table:covered-table-cell table:number-columns-repeated="4"/>
          <table:covered-table-cell>
            <draw:frame table:end-cell-address="Hypergeometrisch.P18" table:end-x="1.372cm" table:end-y="0.458cm" draw:z-index="0" draw:style-name="gr1" svg:width="22.583cm" svg:height="13.097cm" svg:x="1.369cm" svg:y="0.773cm">
              <draw:object draw:notify-on-update-of-ranges="Hypergeometrisch.E3:Hypergeometrisch.E104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</text:p>
          </table:table-cell>
          <table:table-cell table:style-name="ce4" office:value-type="float" office:value="100">
            <text:p>100</text:p>
          </table:table-cell>
          <table:table-cell/>
          <table:table-cell table:style-name="ce5" office:value-type="string">
            <text:p>k</text:p>
          </table:table-cell>
          <table:table-cell table:style-name="ce5" office:value-type="string">
            <text:p>H(N;K;n;k)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K</text:p>
          </table:table-cell>
          <table:table-cell table:style-name="ce4"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 table:style-name="ce6" table:formula="oooc:=IF([.D4]&lt;&gt;&quot;&quot;;HYPGEOMDIST([.D4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n </text:p>
          </table:table-cell>
          <table:table-cell table:style-name="ce4" office:value-type="float" office:value="60">
            <text:p>60</text:p>
          </table:table-cell>
          <table:table-cell/>
          <table:table-cell table:formula="oooc:=IF([.D4]&lt;[.$B$5];[.D4]+1;&quot;&quot;)" office:value-type="float" office:value="1">
            <text:p>1</text:p>
          </table:table-cell>
          <table:table-cell table:style-name="ce6" table:formula="oooc:=IF([.D5]&lt;&gt;&quot;&quot;;HYPGEOMDIST([.D5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]&lt;[.$B$5];[.D5]+1;&quot;&quot;)" office:value-type="float" office:value="2">
            <text:p>2</text:p>
          </table:table-cell>
          <table:table-cell table:style-name="ce6" table:formula="oooc:=IF([.D6]&lt;&gt;&quot;&quot;;HYPGEOMDIST([.D6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]&lt;[.$B$5];[.D6]+1;&quot;&quot;)" office:value-type="float" office:value="3">
            <text:p>3</text:p>
          </table:table-cell>
          <table:table-cell table:style-name="ce6" table:formula="oooc:=IF([.D7]&lt;&gt;&quot;&quot;;HYPGEOMDIST([.D7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]&lt;[.$B$5];[.D7]+1;&quot;&quot;)" office:value-type="float" office:value="4">
            <text:p>4</text:p>
          </table:table-cell>
          <table:table-cell table:style-name="ce6" table:formula="oooc:=IF([.D8]&lt;&gt;&quot;&quot;;HYPGEOMDIST([.D8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]&lt;[.$B$5];[.D8]+1;&quot;&quot;)" office:value-type="float" office:value="5">
            <text:p>5</text:p>
          </table:table-cell>
          <table:table-cell table:style-name="ce6" table:formula="oooc:=IF([.D9]&lt;&gt;&quot;&quot;;HYPGEOMDIST([.D9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]&lt;[.$B$5];[.D9]+1;&quot;&quot;)" office:value-type="float" office:value="6">
            <text:p>6</text:p>
          </table:table-cell>
          <table:table-cell table:style-name="ce6" table:formula="oooc:=IF([.D10]&lt;&gt;&quot;&quot;;HYPGEOMDIST([.D10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]&lt;[.$B$5];[.D10]+1;&quot;&quot;)" office:value-type="float" office:value="7">
            <text:p>7</text:p>
          </table:table-cell>
          <table:table-cell table:style-name="ce6" table:formula="oooc:=IF([.D11]&lt;&gt;&quot;&quot;;HYPGEOMDIST([.D11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1]&lt;[.$B$5];[.D11]+1;&quot;&quot;)" office:value-type="float" office:value="8">
            <text:p>8</text:p>
          </table:table-cell>
          <table:table-cell table:style-name="ce6" table:formula="oooc:=IF([.D12]&lt;&gt;&quot;&quot;;HYPGEOMDIST([.D12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2]&lt;[.$B$5];[.D12]+1;&quot;&quot;)" office:value-type="float" office:value="9">
            <text:p>9</text:p>
          </table:table-cell>
          <table:table-cell table:style-name="ce6" table:formula="oooc:=IF([.D13]&lt;&gt;&quot;&quot;;HYPGEOMDIST([.D13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3]&lt;[.$B$5];[.D13]+1;&quot;&quot;)" office:value-type="float" office:value="10">
            <text:p>10</text:p>
          </table:table-cell>
          <table:table-cell table:style-name="ce6" table:formula="oooc:=IF([.D14]&lt;&gt;&quot;&quot;;HYPGEOMDIST([.D14];[.$B$5];[.$B$4];[.$B$3]);&quot;&quot;)" office:value-type="float" office:value="7.47279441121441E-01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4]&lt;[.$B$5];[.D14]+1;&quot;&quot;)" office:value-type="float" office:value="11">
            <text:p>11</text:p>
          </table:table-cell>
          <table:table-cell table:style-name="ce6" table:formula="oooc:=IF([.D15]&lt;&gt;&quot;&quot;;HYPGEOMDIST([.D15];[.$B$5];[.$B$4];[.$B$3]);&quot;&quot;)" office:value-type="float" office:value="1.35868989294808E-01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5]&lt;[.$B$5];[.D15]+1;&quot;&quot;)" office:value-type="float" office:value="12">
            <text:p>12</text:p>
          </table:table-cell>
          <table:table-cell table:style-name="ce6" table:formula="oooc:=IF([.D16]&lt;&gt;&quot;&quot;;HYPGEOMDIST([.D16];[.$B$5];[.$B$4];[.$B$3]);&quot;&quot;)" office:value-type="float" office:value="0.0000000000000108185682725991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6]&lt;[.$B$5];[.D16]+1;&quot;&quot;)" office:value-type="float" office:value="13">
            <text:p>13</text:p>
          </table:table-cell>
          <table:table-cell table:style-name="ce6" table:formula="oooc:=IF([.D17]&lt;&gt;&quot;&quot;;HYPGEOMDIST([.D17];[.$B$5];[.$B$4];[.$B$3]);&quot;&quot;)" office:value-type="float" office:value="0.000000000000505976116133863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7]&lt;[.$B$5];[.D17]+1;&quot;&quot;)" office:value-type="float" office:value="14">
            <text:p>14</text:p>
          </table:table-cell>
          <table:table-cell table:style-name="ce6" table:formula="oooc:=IF([.D18]&lt;&gt;&quot;&quot;;HYPGEOMDIST([.D18];[.$B$5];[.$B$4];[.$B$3]);&quot;&quot;)" office:value-type="float" office:value="0.0000000000157123654635141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8]&lt;[.$B$5];[.D18]+1;&quot;&quot;)" office:value-type="float" office:value="15">
            <text:p>15</text:p>
          </table:table-cell>
          <table:table-cell table:style-name="ce6" table:formula="oooc:=IF([.D19]&lt;&gt;&quot;&quot;;HYPGEOMDIST([.D19];[.$B$5];[.$B$4];[.$B$3]);&quot;&quot;)" office:value-type="float" office:value="0.000000000346929029434391">
            <text:p>0,000000000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9]&lt;[.$B$5];[.D19]+1;&quot;&quot;)" office:value-type="float" office:value="16">
            <text:p>16</text:p>
          </table:table-cell>
          <table:table-cell table:style-name="ce6" table:formula="oooc:=IF([.D20]&lt;&gt;&quot;&quot;;HYPGEOMDIST([.D20];[.$B$5];[.$B$4];[.$B$3]);&quot;&quot;)" office:value-type="float" office:value="0.00000000569180438915797">
            <text:p>0,000000005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0]&lt;[.$B$5];[.D20]+1;&quot;&quot;)" office:value-type="float" office:value="17">
            <text:p>17</text:p>
          </table:table-cell>
          <table:table-cell table:style-name="ce6" table:formula="oooc:=IF([.D21]&lt;&gt;&quot;&quot;;HYPGEOMDIST([.D21];[.$B$5];[.$B$4];[.$B$3]);&quot;&quot;)" office:value-type="float" office:value="0.0000000715541123208431">
            <text:p>0,000000071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1]&lt;[.$B$5];[.D21]+1;&quot;&quot;)" office:value-type="float" office:value="18">
            <text:p>18</text:p>
          </table:table-cell>
          <table:table-cell table:style-name="ce6" table:formula="oooc:=IF([.D22]&lt;&gt;&quot;&quot;;HYPGEOMDIST([.D22];[.$B$5];[.$B$4];[.$B$3]);&quot;&quot;)" office:value-type="float" office:value="0.000000705106148494975">
            <text:p>0,000000705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2]&lt;[.$B$5];[.D22]+1;&quot;&quot;)" office:value-type="float" office:value="19">
            <text:p>19</text:p>
          </table:table-cell>
          <table:table-cell table:style-name="ce6" table:formula="oooc:=IF([.D23]&lt;&gt;&quot;&quot;;HYPGEOMDIST([.D23];[.$B$5];[.$B$4];[.$B$3]);&quot;&quot;)" office:value-type="float" office:value="0.00000554188692150436">
            <text:p>0,000005541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3]&lt;[.$B$5];[.D23]+1;&quot;&quot;)" office:value-type="float" office:value="20">
            <text:p>20</text:p>
          </table:table-cell>
          <table:table-cell table:style-name="ce6" table:formula="oooc:=IF([.D24]&lt;&gt;&quot;&quot;;HYPGEOMDIST([.D24];[.$B$5];[.$B$4];[.$B$3]);&quot;&quot;)" office:value-type="float" office:value="0.0000352186913861602">
            <text:p>0,000035218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4]&lt;[.$B$5];[.D24]+1;&quot;&quot;)" office:value-type="float" office:value="21">
            <text:p>21</text:p>
          </table:table-cell>
          <table:table-cell table:style-name="ce6" table:formula="oooc:=IF([.D25]&lt;&gt;&quot;&quot;;HYPGEOMDIST([.D25];[.$B$5];[.$B$4];[.$B$3]);&quot;&quot;)" office:value-type="float" office:value="0.000182954240967066">
            <text:p>0,000182954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5]&lt;[.$B$5];[.D25]+1;&quot;&quot;)" office:value-type="float" office:value="22">
            <text:p>22</text:p>
          </table:table-cell>
          <table:table-cell table:style-name="ce6" table:formula="oooc:=IF([.D26]&lt;&gt;&quot;&quot;;HYPGEOMDIST([.D26];[.$B$5];[.$B$4];[.$B$3]);&quot;&quot;)" office:value-type="float" office:value="0.000783792600506636">
            <text:p>0,000783792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6]&lt;[.$B$5];[.D26]+1;&quot;&quot;)" office:value-type="float" office:value="23">
            <text:p>23</text:p>
          </table:table-cell>
          <table:table-cell table:style-name="ce6" table:formula="oooc:=IF([.D27]&lt;&gt;&quot;&quot;;HYPGEOMDIST([.D27];[.$B$5];[.$B$4];[.$B$3]);&quot;&quot;)" office:value-type="float" office:value="0.00278914825063231">
            <text:p>0,002789148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7]&lt;[.$B$5];[.D27]+1;&quot;&quot;)" office:value-type="float" office:value="24">
            <text:p>24</text:p>
          </table:table-cell>
          <table:table-cell table:style-name="ce6" table:formula="oooc:=IF([.D28]&lt;&gt;&quot;&quot;;HYPGEOMDIST([.D28];[.$B$5];[.$B$4];[.$B$3]);&quot;&quot;)" office:value-type="float" office:value="0.00829273542375499">
            <text:p>0,008292735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8]&lt;[.$B$5];[.D28]+1;&quot;&quot;)" office:value-type="float" office:value="25">
            <text:p>25</text:p>
          </table:table-cell>
          <table:table-cell table:style-name="ce6" table:formula="oooc:=IF([.D29]&lt;&gt;&quot;&quot;;HYPGEOMDIST([.D29];[.$B$5];[.$B$4];[.$B$3]);&quot;&quot;)" office:value-type="float" office:value="0.0206986676176924">
            <text:p>0,020698667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29]&lt;[.$B$5];[.D29]+1;&quot;&quot;)" office:value-type="float" office:value="26">
            <text:p>26</text:p>
          </table:table-cell>
          <table:table-cell table:style-name="ce6" table:formula="oooc:=IF([.D30]&lt;&gt;&quot;&quot;;HYPGEOMDIST([.D30];[.$B$5];[.$B$4];[.$B$3]);&quot;&quot;)" office:value-type="float" office:value="0.0435368609747137">
            <text:p>0,043536861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0]&lt;[.$B$5];[.D30]+1;&quot;&quot;)" office:value-type="float" office:value="27">
            <text:p>27</text:p>
          </table:table-cell>
          <table:table-cell table:style-name="ce6" table:formula="oooc:=IF([.D31]&lt;&gt;&quot;&quot;;HYPGEOMDIST([.D31];[.$B$5];[.$B$4];[.$B$3]);&quot;&quot;)" office:value-type="float" office:value="0.0773988639550466">
            <text:p>0,077398864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1]&lt;[.$B$5];[.D31]+1;&quot;&quot;)" office:value-type="float" office:value="28">
            <text:p>28</text:p>
          </table:table-cell>
          <table:table-cell table:style-name="ce6" table:formula="oooc:=IF([.D32]&lt;&gt;&quot;&quot;;HYPGEOMDIST([.D32];[.$B$5];[.$B$4];[.$B$3]);&quot;&quot;)" office:value-type="float" office:value="0.116559003456112">
            <text:p>0,116559003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2]&lt;[.$B$5];[.D32]+1;&quot;&quot;)" office:value-type="float" office:value="29">
            <text:p>29</text:p>
          </table:table-cell>
          <table:table-cell table:style-name="ce6" table:formula="oooc:=IF([.D33]&lt;&gt;&quot;&quot;;HYPGEOMDIST([.D33];[.$B$5];[.$B$4];[.$B$3]);&quot;&quot;)" office:value-type="float" office:value="0.148924752147192">
            <text:p>0,148924752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3]&lt;[.$B$5];[.D33]+1;&quot;&quot;)" office:value-type="float" office:value="30">
            <text:p>30</text:p>
          </table:table-cell>
          <table:table-cell table:style-name="ce6" table:formula="oooc:=IF([.D34]&lt;&gt;&quot;&quot;;HYPGEOMDIST([.D34];[.$B$5];[.$B$4];[.$B$3]);&quot;&quot;)" office:value-type="float" office:value="0.161583356079703">
            <text:p>0,161583356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4]&lt;[.$B$5];[.D34]+1;&quot;&quot;)" office:value-type="float" office:value="31">
            <text:p>31</text:p>
          </table:table-cell>
          <table:table-cell table:style-name="ce6" table:formula="oooc:=IF([.D35]&lt;&gt;&quot;&quot;;HYPGEOMDIST([.D35];[.$B$5];[.$B$4];[.$B$3]);&quot;&quot;)" office:value-type="float" office:value="0.148924752147192">
            <text:p>0,148924752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5]&lt;[.$B$5];[.D35]+1;&quot;&quot;)" office:value-type="float" office:value="32">
            <text:p>32</text:p>
          </table:table-cell>
          <table:table-cell table:style-name="ce6" table:formula="oooc:=IF([.D36]&lt;&gt;&quot;&quot;;HYPGEOMDIST([.D36];[.$B$5];[.$B$4];[.$B$3]);&quot;&quot;)" office:value-type="float" office:value="0.116559003456112">
            <text:p>0,116559003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6]&lt;[.$B$5];[.D36]+1;&quot;&quot;)" office:value-type="float" office:value="33">
            <text:p>33</text:p>
          </table:table-cell>
          <table:table-cell table:style-name="ce6" table:formula="oooc:=IF([.D37]&lt;&gt;&quot;&quot;;HYPGEOMDIST([.D37];[.$B$5];[.$B$4];[.$B$3]);&quot;&quot;)" office:value-type="float" office:value="0.0773988639550466">
            <text:p>0,077398864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7]&lt;[.$B$5];[.D37]+1;&quot;&quot;)" office:value-type="float" office:value="34">
            <text:p>34</text:p>
          </table:table-cell>
          <table:table-cell table:style-name="ce6" table:formula="oooc:=IF([.D38]&lt;&gt;&quot;&quot;;HYPGEOMDIST([.D38];[.$B$5];[.$B$4];[.$B$3]);&quot;&quot;)" office:value-type="float" office:value="0.0435368609747137">
            <text:p>0,043536861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8]&lt;[.$B$5];[.D38]+1;&quot;&quot;)" office:value-type="float" office:value="35">
            <text:p>35</text:p>
          </table:table-cell>
          <table:table-cell table:style-name="ce6" table:formula="oooc:=IF([.D39]&lt;&gt;&quot;&quot;;HYPGEOMDIST([.D39];[.$B$5];[.$B$4];[.$B$3]);&quot;&quot;)" office:value-type="float" office:value="0.0206986676176924">
            <text:p>0,020698667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39]&lt;[.$B$5];[.D39]+1;&quot;&quot;)" office:value-type="float" office:value="36">
            <text:p>36</text:p>
          </table:table-cell>
          <table:table-cell table:style-name="ce6" table:formula="oooc:=IF([.D40]&lt;&gt;&quot;&quot;;HYPGEOMDIST([.D40];[.$B$5];[.$B$4];[.$B$3]);&quot;&quot;)" office:value-type="float" office:value="0.00829273542375499">
            <text:p>0,0082927354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0]&lt;[.$B$5];[.D40]+1;&quot;&quot;)" office:value-type="float" office:value="37">
            <text:p>37</text:p>
          </table:table-cell>
          <table:table-cell table:style-name="ce6" table:formula="oooc:=IF([.D41]&lt;&gt;&quot;&quot;;HYPGEOMDIST([.D41];[.$B$5];[.$B$4];[.$B$3]);&quot;&quot;)" office:value-type="float" office:value="0.00278914825063231">
            <text:p>0,002789148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1]&lt;[.$B$5];[.D41]+1;&quot;&quot;)" office:value-type="float" office:value="38">
            <text:p>38</text:p>
          </table:table-cell>
          <table:table-cell table:style-name="ce6" table:formula="oooc:=IF([.D42]&lt;&gt;&quot;&quot;;HYPGEOMDIST([.D42];[.$B$5];[.$B$4];[.$B$3]);&quot;&quot;)" office:value-type="float" office:value="0.000783792600506636">
            <text:p>0,000783792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2]&lt;[.$B$5];[.D42]+1;&quot;&quot;)" office:value-type="float" office:value="39">
            <text:p>39</text:p>
          </table:table-cell>
          <table:table-cell table:style-name="ce6" table:formula="oooc:=IF([.D43]&lt;&gt;&quot;&quot;;HYPGEOMDIST([.D43];[.$B$5];[.$B$4];[.$B$3]);&quot;&quot;)" office:value-type="float" office:value="0.000182954240967066">
            <text:p>0,000182954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3]&lt;[.$B$5];[.D43]+1;&quot;&quot;)" office:value-type="float" office:value="40">
            <text:p>40</text:p>
          </table:table-cell>
          <table:table-cell table:style-name="ce6" table:formula="oooc:=IF([.D44]&lt;&gt;&quot;&quot;;HYPGEOMDIST([.D44];[.$B$5];[.$B$4];[.$B$3]);&quot;&quot;)" office:value-type="float" office:value="0.0000352186913861602">
            <text:p>0,000035218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4]&lt;[.$B$5];[.D44]+1;&quot;&quot;)" office:value-type="float" office:value="41">
            <text:p>41</text:p>
          </table:table-cell>
          <table:table-cell table:style-name="ce6" table:formula="oooc:=IF([.D45]&lt;&gt;&quot;&quot;;HYPGEOMDIST([.D45];[.$B$5];[.$B$4];[.$B$3]);&quot;&quot;)" office:value-type="float" office:value="0.00000554188692150436">
            <text:p>0,000005541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5]&lt;[.$B$5];[.D45]+1;&quot;&quot;)" office:value-type="float" office:value="42">
            <text:p>42</text:p>
          </table:table-cell>
          <table:table-cell table:style-name="ce6" table:formula="oooc:=IF([.D46]&lt;&gt;&quot;&quot;;HYPGEOMDIST([.D46];[.$B$5];[.$B$4];[.$B$3]);&quot;&quot;)" office:value-type="float" office:value="0.000000705106148494975">
            <text:p>0,000000705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6]&lt;[.$B$5];[.D46]+1;&quot;&quot;)" office:value-type="float" office:value="43">
            <text:p>43</text:p>
          </table:table-cell>
          <table:table-cell table:style-name="ce6" table:formula="oooc:=IF([.D47]&lt;&gt;&quot;&quot;;HYPGEOMDIST([.D47];[.$B$5];[.$B$4];[.$B$3]);&quot;&quot;)" office:value-type="float" office:value="0.0000000715541123208431">
            <text:p>0,000000071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7]&lt;[.$B$5];[.D47]+1;&quot;&quot;)" office:value-type="float" office:value="44">
            <text:p>44</text:p>
          </table:table-cell>
          <table:table-cell table:style-name="ce6" table:formula="oooc:=IF([.D48]&lt;&gt;&quot;&quot;;HYPGEOMDIST([.D48];[.$B$5];[.$B$4];[.$B$3]);&quot;&quot;)" office:value-type="float" office:value="0.00000000569180438915797">
            <text:p>0,000000005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8]&lt;[.$B$5];[.D48]+1;&quot;&quot;)" office:value-type="float" office:value="45">
            <text:p>45</text:p>
          </table:table-cell>
          <table:table-cell table:style-name="ce6" table:formula="oooc:=IF([.D49]&lt;&gt;&quot;&quot;;HYPGEOMDIST([.D49];[.$B$5];[.$B$4];[.$B$3]);&quot;&quot;)" office:value-type="float" office:value="0.000000000346929029434391">
            <text:p>0,0000000003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49]&lt;[.$B$5];[.D49]+1;&quot;&quot;)" office:value-type="float" office:value="46">
            <text:p>46</text:p>
          </table:table-cell>
          <table:table-cell table:style-name="ce6" table:formula="oooc:=IF([.D50]&lt;&gt;&quot;&quot;;HYPGEOMDIST([.D50];[.$B$5];[.$B$4];[.$B$3]);&quot;&quot;)" office:value-type="float" office:value="0.0000000000157123654635141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0]&lt;[.$B$5];[.D50]+1;&quot;&quot;)" office:value-type="float" office:value="47">
            <text:p>47</text:p>
          </table:table-cell>
          <table:table-cell table:style-name="ce6" table:formula="oooc:=IF([.D51]&lt;&gt;&quot;&quot;;HYPGEOMDIST([.D51];[.$B$5];[.$B$4];[.$B$3]);&quot;&quot;)" office:value-type="float" office:value="0.000000000000505976116133863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1]&lt;[.$B$5];[.D51]+1;&quot;&quot;)" office:value-type="float" office:value="48">
            <text:p>48</text:p>
          </table:table-cell>
          <table:table-cell table:style-name="ce6" table:formula="oooc:=IF([.D52]&lt;&gt;&quot;&quot;;HYPGEOMDIST([.D52];[.$B$5];[.$B$4];[.$B$3]);&quot;&quot;)" office:value-type="float" office:value="0.0000000000000108185682725991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2]&lt;[.$B$5];[.D52]+1;&quot;&quot;)" office:value-type="float" office:value="49">
            <text:p>49</text:p>
          </table:table-cell>
          <table:table-cell table:style-name="ce6" table:formula="oooc:=IF([.D53]&lt;&gt;&quot;&quot;;HYPGEOMDIST([.D53];[.$B$5];[.$B$4];[.$B$3]);&quot;&quot;)" office:value-type="float" office:value="1.35868989294808E-016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3]&lt;[.$B$5];[.D53]+1;&quot;&quot;)" office:value-type="float" office:value="50">
            <text:p>50</text:p>
          </table:table-cell>
          <table:table-cell table:style-name="ce6" table:formula="oooc:=IF([.D54]&lt;&gt;&quot;&quot;;HYPGEOMDIST([.D54];[.$B$5];[.$B$4];[.$B$3]);&quot;&quot;)" office:value-type="float" office:value="7.47279441121441E-019">
            <text:p>0,0000000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4]&lt;[.$B$5];[.D54]+1;&quot;&quot;)" office:value-type="float" office:value="51">
            <text:p>51</text:p>
          </table:table-cell>
          <table:table-cell table:style-name="ce6" table:formula="oooc:=IF([.D55]&lt;&gt;&quot;&quot;;HYPGEOMDIST([.D55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5]&lt;[.$B$5];[.D55]+1;&quot;&quot;)" office:value-type="float" office:value="52">
            <text:p>52</text:p>
          </table:table-cell>
          <table:table-cell table:style-name="ce6" table:formula="oooc:=IF([.D56]&lt;&gt;&quot;&quot;;HYPGEOMDIST([.D56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6]&lt;[.$B$5];[.D56]+1;&quot;&quot;)" office:value-type="float" office:value="53">
            <text:p>53</text:p>
          </table:table-cell>
          <table:table-cell table:style-name="ce6" table:formula="oooc:=IF([.D57]&lt;&gt;&quot;&quot;;HYPGEOMDIST([.D57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7]&lt;[.$B$5];[.D57]+1;&quot;&quot;)" office:value-type="float" office:value="54">
            <text:p>54</text:p>
          </table:table-cell>
          <table:table-cell table:style-name="ce6" table:formula="oooc:=IF([.D58]&lt;&gt;&quot;&quot;;HYPGEOMDIST([.D58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8]&lt;[.$B$5];[.D58]+1;&quot;&quot;)" office:value-type="float" office:value="55">
            <text:p>55</text:p>
          </table:table-cell>
          <table:table-cell table:style-name="ce6" table:formula="oooc:=IF([.D59]&lt;&gt;&quot;&quot;;HYPGEOMDIST([.D59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59]&lt;[.$B$5];[.D59]+1;&quot;&quot;)" office:value-type="float" office:value="56">
            <text:p>56</text:p>
          </table:table-cell>
          <table:table-cell table:style-name="ce6" table:formula="oooc:=IF([.D60]&lt;&gt;&quot;&quot;;HYPGEOMDIST([.D60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0]&lt;[.$B$5];[.D60]+1;&quot;&quot;)" office:value-type="float" office:value="57">
            <text:p>57</text:p>
          </table:table-cell>
          <table:table-cell table:style-name="ce6" table:formula="oooc:=IF([.D61]&lt;&gt;&quot;&quot;;HYPGEOMDIST([.D61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1]&lt;[.$B$5];[.D61]+1;&quot;&quot;)" office:value-type="float" office:value="58">
            <text:p>58</text:p>
          </table:table-cell>
          <table:table-cell table:style-name="ce6" table:formula="oooc:=IF([.D62]&lt;&gt;&quot;&quot;;HYPGEOMDIST([.D62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2]&lt;[.$B$5];[.D62]+1;&quot;&quot;)" office:value-type="float" office:value="59">
            <text:p>59</text:p>
          </table:table-cell>
          <table:table-cell table:style-name="ce6" table:formula="oooc:=IF([.D63]&lt;&gt;&quot;&quot;;HYPGEOMDIST([.D63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3]&lt;[.$B$5];[.D63]+1;&quot;&quot;)" office:value-type="float" office:value="60">
            <text:p>60</text:p>
          </table:table-cell>
          <table:table-cell table:style-name="ce6" table:formula="oooc:=IF([.D64]&lt;&gt;&quot;&quot;;HYPGEOMDIST([.D64];[.$B$5];[.$B$4];[.$B$3]);&quot;&quot;)" office:value-type="float" office:value="0">
            <text:p>Err:50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4]&lt;[.$B$5];[.D64]+1;&quot;&quot;)">
            <text:p/>
          </table:table-cell>
          <table:table-cell table:style-name="ce6" table:formula="oooc:=IF([.D65]&lt;&gt;&quot;&quot;;HYPGEOMDIST([.D65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5]&lt;[.$B$5];[.D65]+1;&quot;&quot;)">
            <text:p/>
          </table:table-cell>
          <table:table-cell table:style-name="ce6" table:formula="oooc:=IF([.D66]&lt;&gt;&quot;&quot;;HYPGEOMDIST([.D66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6]&lt;[.$B$5];[.D66]+1;&quot;&quot;)">
            <text:p/>
          </table:table-cell>
          <table:table-cell table:style-name="ce6" table:formula="oooc:=IF([.D67]&lt;&gt;&quot;&quot;;HYPGEOMDIST([.D67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7]&lt;[.$B$5];[.D67]+1;&quot;&quot;)">
            <text:p/>
          </table:table-cell>
          <table:table-cell table:style-name="ce6" table:formula="oooc:=IF([.D68]&lt;&gt;&quot;&quot;;HYPGEOMDIST([.D68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8]&lt;[.$B$5];[.D68]+1;&quot;&quot;)">
            <text:p/>
          </table:table-cell>
          <table:table-cell table:style-name="ce6" table:formula="oooc:=IF([.D69]&lt;&gt;&quot;&quot;;HYPGEOMDIST([.D69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69]&lt;[.$B$5];[.D69]+1;&quot;&quot;)">
            <text:p/>
          </table:table-cell>
          <table:table-cell table:style-name="ce6" table:formula="oooc:=IF([.D70]&lt;&gt;&quot;&quot;;HYPGEOMDIST([.D70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0]&lt;[.$B$5];[.D70]+1;&quot;&quot;)">
            <text:p/>
          </table:table-cell>
          <table:table-cell table:style-name="ce6" table:formula="oooc:=IF([.D71]&lt;&gt;&quot;&quot;;HYPGEOMDIST([.D71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1]&lt;[.$B$5];[.D71]+1;&quot;&quot;)">
            <text:p/>
          </table:table-cell>
          <table:table-cell table:style-name="ce6" table:formula="oooc:=IF([.D72]&lt;&gt;&quot;&quot;;HYPGEOMDIST([.D72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2]&lt;[.$B$5];[.D72]+1;&quot;&quot;)">
            <text:p/>
          </table:table-cell>
          <table:table-cell table:style-name="ce6" table:formula="oooc:=IF([.D73]&lt;&gt;&quot;&quot;;HYPGEOMDIST([.D73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3]&lt;[.$B$5];[.D73]+1;&quot;&quot;)">
            <text:p/>
          </table:table-cell>
          <table:table-cell table:style-name="ce6" table:formula="oooc:=IF([.D74]&lt;&gt;&quot;&quot;;HYPGEOMDIST([.D74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4]&lt;[.$B$5];[.D74]+1;&quot;&quot;)">
            <text:p/>
          </table:table-cell>
          <table:table-cell table:style-name="ce6" table:formula="oooc:=IF([.D75]&lt;&gt;&quot;&quot;;HYPGEOMDIST([.D75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5]&lt;[.$B$5];[.D75]+1;&quot;&quot;)">
            <text:p/>
          </table:table-cell>
          <table:table-cell table:style-name="ce6" table:formula="oooc:=IF([.D76]&lt;&gt;&quot;&quot;;HYPGEOMDIST([.D76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6]&lt;[.$B$5];[.D76]+1;&quot;&quot;)">
            <text:p/>
          </table:table-cell>
          <table:table-cell table:style-name="ce6" table:formula="oooc:=IF([.D77]&lt;&gt;&quot;&quot;;HYPGEOMDIST([.D77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7]&lt;[.$B$5];[.D77]+1;&quot;&quot;)">
            <text:p/>
          </table:table-cell>
          <table:table-cell table:style-name="ce6" table:formula="oooc:=IF([.D78]&lt;&gt;&quot;&quot;;HYPGEOMDIST([.D78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8]&lt;[.$B$5];[.D78]+1;&quot;&quot;)">
            <text:p/>
          </table:table-cell>
          <table:table-cell table:style-name="ce6" table:formula="oooc:=IF([.D79]&lt;&gt;&quot;&quot;;HYPGEOMDIST([.D79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79]&lt;[.$B$5];[.D79]+1;&quot;&quot;)">
            <text:p/>
          </table:table-cell>
          <table:table-cell table:style-name="ce6" table:formula="oooc:=IF([.D80]&lt;&gt;&quot;&quot;;HYPGEOMDIST([.D80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0]&lt;[.$B$5];[.D80]+1;&quot;&quot;)">
            <text:p/>
          </table:table-cell>
          <table:table-cell table:style-name="ce6" table:formula="oooc:=IF([.D81]&lt;&gt;&quot;&quot;;HYPGEOMDIST([.D81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1]&lt;[.$B$5];[.D81]+1;&quot;&quot;)">
            <text:p/>
          </table:table-cell>
          <table:table-cell table:style-name="ce6" table:formula="oooc:=IF([.D82]&lt;&gt;&quot;&quot;;HYPGEOMDIST([.D82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2]&lt;[.$B$5];[.D82]+1;&quot;&quot;)">
            <text:p/>
          </table:table-cell>
          <table:table-cell table:style-name="ce6" table:formula="oooc:=IF([.D83]&lt;&gt;&quot;&quot;;HYPGEOMDIST([.D83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3]&lt;[.$B$5];[.D83]+1;&quot;&quot;)">
            <text:p/>
          </table:table-cell>
          <table:table-cell table:style-name="ce6" table:formula="oooc:=IF([.D84]&lt;&gt;&quot;&quot;;HYPGEOMDIST([.D84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4]&lt;[.$B$5];[.D84]+1;&quot;&quot;)">
            <text:p/>
          </table:table-cell>
          <table:table-cell table:style-name="ce6" table:formula="oooc:=IF([.D85]&lt;&gt;&quot;&quot;;HYPGEOMDIST([.D85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5]&lt;[.$B$5];[.D85]+1;&quot;&quot;)">
            <text:p/>
          </table:table-cell>
          <table:table-cell table:style-name="ce6" table:formula="oooc:=IF([.D86]&lt;&gt;&quot;&quot;;HYPGEOMDIST([.D86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6]&lt;[.$B$5];[.D86]+1;&quot;&quot;)">
            <text:p/>
          </table:table-cell>
          <table:table-cell table:style-name="ce6" table:formula="oooc:=IF([.D87]&lt;&gt;&quot;&quot;;HYPGEOMDIST([.D87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7]&lt;[.$B$5];[.D87]+1;&quot;&quot;)">
            <text:p/>
          </table:table-cell>
          <table:table-cell table:style-name="ce6" table:formula="oooc:=IF([.D88]&lt;&gt;&quot;&quot;;HYPGEOMDIST([.D88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8]&lt;[.$B$5];[.D88]+1;&quot;&quot;)">
            <text:p/>
          </table:table-cell>
          <table:table-cell table:style-name="ce6" table:formula="oooc:=IF([.D89]&lt;&gt;&quot;&quot;;HYPGEOMDIST([.D89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89]&lt;[.$B$5];[.D89]+1;&quot;&quot;)">
            <text:p/>
          </table:table-cell>
          <table:table-cell table:style-name="ce6" table:formula="oooc:=IF([.D90]&lt;&gt;&quot;&quot;;HYPGEOMDIST([.D90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0]&lt;[.$B$5];[.D90]+1;&quot;&quot;)">
            <text:p/>
          </table:table-cell>
          <table:table-cell table:style-name="ce6" table:formula="oooc:=IF([.D91]&lt;&gt;&quot;&quot;;HYPGEOMDIST([.D91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1]&lt;[.$B$5];[.D91]+1;&quot;&quot;)">
            <text:p/>
          </table:table-cell>
          <table:table-cell table:style-name="ce6" table:formula="oooc:=IF([.D92]&lt;&gt;&quot;&quot;;HYPGEOMDIST([.D92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2]&lt;[.$B$5];[.D92]+1;&quot;&quot;)">
            <text:p/>
          </table:table-cell>
          <table:table-cell table:style-name="ce6" table:formula="oooc:=IF([.D93]&lt;&gt;&quot;&quot;;HYPGEOMDIST([.D93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3]&lt;[.$B$5];[.D93]+1;&quot;&quot;)">
            <text:p/>
          </table:table-cell>
          <table:table-cell table:style-name="ce6" table:formula="oooc:=IF([.D94]&lt;&gt;&quot;&quot;;HYPGEOMDIST([.D94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4]&lt;[.$B$5];[.D94]+1;&quot;&quot;)">
            <text:p/>
          </table:table-cell>
          <table:table-cell table:style-name="ce6" table:formula="oooc:=IF([.D95]&lt;&gt;&quot;&quot;;HYPGEOMDIST([.D95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5]&lt;[.$B$5];[.D95]+1;&quot;&quot;)">
            <text:p/>
          </table:table-cell>
          <table:table-cell table:style-name="ce6" table:formula="oooc:=IF([.D96]&lt;&gt;&quot;&quot;;HYPGEOMDIST([.D96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6]&lt;[.$B$5];[.D96]+1;&quot;&quot;)">
            <text:p/>
          </table:table-cell>
          <table:table-cell table:style-name="ce6" table:formula="oooc:=IF([.D97]&lt;&gt;&quot;&quot;;HYPGEOMDIST([.D97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7]&lt;[.$B$5];[.D97]+1;&quot;&quot;)">
            <text:p/>
          </table:table-cell>
          <table:table-cell table:style-name="ce6" table:formula="oooc:=IF([.D98]&lt;&gt;&quot;&quot;;HYPGEOMDIST([.D98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8]&lt;[.$B$5];[.D98]+1;&quot;&quot;)">
            <text:p/>
          </table:table-cell>
          <table:table-cell table:style-name="ce6" table:formula="oooc:=IF([.D99]&lt;&gt;&quot;&quot;;HYPGEOMDIST([.D99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99]&lt;[.$B$5];[.D99]+1;&quot;&quot;)">
            <text:p/>
          </table:table-cell>
          <table:table-cell table:style-name="ce6" table:formula="oooc:=IF([.D100]&lt;&gt;&quot;&quot;;HYPGEOMDIST([.D100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0]&lt;[.$B$5];[.D100]+1;&quot;&quot;)">
            <text:p/>
          </table:table-cell>
          <table:table-cell table:style-name="ce6" table:formula="oooc:=IF([.D101]&lt;&gt;&quot;&quot;;HYPGEOMDIST([.D101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1]&lt;[.$B$5];[.D101]+1;&quot;&quot;)">
            <text:p/>
          </table:table-cell>
          <table:table-cell table:style-name="ce6" table:formula="oooc:=IF([.D102]&lt;&gt;&quot;&quot;;HYPGEOMDIST([.D102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2]&lt;[.$B$5];[.D102]+1;&quot;&quot;)">
            <text:p/>
          </table:table-cell>
          <table:table-cell table:style-name="ce6" table:formula="oooc:=IF([.D103]&lt;&gt;&quot;&quot;;HYPGEOMDIST([.D103];[.$B$5];[.$B$4];[.$B$3]);&quot;&quot;)">
            <text:p/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ooc:=IF([.D103]&lt;[.$B$5];[.D103]+1;&quot;&quot;)">
            <text:p/>
          </table:table-cell>
          <table:table-cell table:style-name="ce6" table:formula="oooc:=IF([.D104]&lt;&gt;&quot;&quot;;HYPGEOMDIST([.D104];[.$B$5];[.$B$4];[.$B$3]);&quot;&quot;)">
            <text:p/>
          </table:table-cell>
          <table:table-cell table:number-columns-repeated="251"/>
        </table:table-row>
        <table:table-row table:style-name="ro1" table:number-rows-repeated="654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ergleich" table:style-name="ta1" table:protected="true" table:print="false">
        <office:forms form:automatic-focus="false" form:apply-design-mode="false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6"/>
        <table:table-column table:style-name="co10" table:default-cell-style-name="ce6"/>
        <table:table-column table:style-name="co3" table:number-columns-repeated="250" table:default-cell-style-name="ce2"/>
        <table:table-row table:style-name="ro1">
          <table:table-cell table:style-name="ce1" office:value-type="string" table:number-columns-spanned="6" table:number-rows-spanned="1">
            <text:p>Vergleich Binomialverteilung und Hypergeometrische Verteilung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 </text:p>
          </table:table-cell>
          <table:table-cell table:style-name="ce4" office:value-type="float" office:value="10000">
            <text:p>10000</text:p>
          </table:table-cell>
          <table:table-cell/>
          <table:table-cell table:style-name="ce8" office:value-type="string">
            <text:p>k</text:p>
          </table:table-cell>
          <table:table-cell table:style-name="ce9" office:value-type="string">
            <text:p>B(n;p;k)</text:p>
          </table:table-cell>
          <table:table-cell table:style-name="ce9" office:value-type="string">
            <text:p>H(N;K;n;k)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K </text:p>
          </table:table-cell>
          <table:table-cell table:style-name="ce4" office:value-type="float" office:value="2000">
            <text:p>2000</text:p>
          </table:table-cell>
          <table:table-cell/>
          <table:table-cell office:value-type="float" office:value="0">
            <text:p>0</text:p>
          </table:table-cell>
          <table:table-cell table:formula="oooc:=IF([.D4]&lt;&gt;&quot;&quot;;B([.$B$6];[.$B$7];[.D4]);&quot;&quot;)" office:value-type="float" office:value="0.1073741824">
            <text:p>0,1073741824</text:p>
          </table:table-cell>
          <table:table-cell table:formula="oooc:=IF([.D4]&lt;=[.$B$4];HYPGEOMDIST([.D4];[.$B$6];[.$B$4];[.$B$3]);&quot;&quot;)" office:value-type="float" office:value="0.107253368327677">
            <text:p>0,1072533683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]&lt;[.$B$6];[.D4]+1;&quot;&quot;)" office:value-type="float" office:value="1">
            <text:p>1</text:p>
          </table:table-cell>
          <table:table-cell table:formula="oooc:=IF([.D5]&lt;&gt;&quot;&quot;;B([.$B$6];[.$B$7];[.D5]);&quot;&quot;)" office:value-type="float" office:value="0.268435456">
            <text:p>0,2684354560</text:p>
          </table:table-cell>
          <table:table-cell table:formula="oooc:=IF([.D5]&lt;=[.$B$4];HYPGEOMDIST([.D5];[.$B$6];[.$B$4];[.$B$3]);&quot;&quot;)" office:value-type="float" office:value="0.268435410656181">
            <text:p>0,268435410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n <text:s/></text:p>
          </table:table-cell>
          <table:table-cell table:style-name="ce4" office:value-type="float" office:value="10">
            <text:p>10</text:p>
          </table:table-cell>
          <table:table-cell/>
          <table:table-cell table:formula="oooc:=IF([.D5]&lt;[.$B$6];[.D5]+1;&quot;&quot;)" office:value-type="float" office:value="2">
            <text:p>2</text:p>
          </table:table-cell>
          <table:table-cell table:formula="oooc:=IF([.D6]&lt;&gt;&quot;&quot;;B([.$B$6];[.$B$7];[.D6]);&quot;&quot;)" office:value-type="float" office:value="0.301989888">
            <text:p>0,3019898880</text:p>
          </table:table-cell>
          <table:table-cell table:formula="oooc:=IF([.D6]&lt;=[.$B$4];HYPGEOMDIST([.D6];[.$B$6];[.$B$4];[.$B$3]);&quot;&quot;)" office:value-type="float" office:value="0.302140983052763">
            <text:p>0,302140983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 </text:p>
          </table:table-cell>
          <table:table-cell table:style-name="ce7" table:formula="oooc:=[.B4]/[.B3]" office:value-type="float" office:value="0.2">
            <text:p>0,2</text:p>
          </table:table-cell>
          <table:table-cell/>
          <table:table-cell table:formula="oooc:=IF([.D6]&lt;[.$B$6];[.D6]+1;&quot;&quot;)" office:value-type="float" office:value="3">
            <text:p>3</text:p>
          </table:table-cell>
          <table:table-cell table:formula="oooc:=IF([.D7]&lt;&gt;&quot;&quot;;B([.$B$6];[.$B$7];[.D7]);&quot;&quot;)" office:value-type="float" office:value="0.201326592">
            <text:p>0,2013265920</text:p>
          </table:table-cell>
          <table:table-cell table:formula="oooc:=IF([.D7]&lt;=[.$B$4];HYPGEOMDIST([.D7];[.$B$6];[.$B$4];[.$B$3]);&quot;&quot;)" office:value-type="float" office:value="0.201402121569513">
            <text:p>0,2014021216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]&lt;[.$B$6];[.D7]+1;&quot;&quot;)" office:value-type="float" office:value="4">
            <text:p>4</text:p>
          </table:table-cell>
          <table:table-cell table:formula="oooc:=IF([.D8]&lt;&gt;&quot;&quot;;B([.$B$6];[.$B$7];[.D8]);&quot;&quot;)" office:value-type="float" office:value="0.088080384">
            <text:p>0,0880803840</text:p>
          </table:table-cell>
          <table:table-cell table:formula="oooc:=IF([.D8]&lt;=[.$B$4];HYPGEOMDIST([.D8];[.$B$6];[.$B$4];[.$B$3]);&quot;&quot;)" office:value-type="float" office:value="0.088047293514518">
            <text:p>0,0880472935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]&lt;[.$B$6];[.D8]+1;&quot;&quot;)" office:value-type="float" office:value="5">
            <text:p>5</text:p>
          </table:table-cell>
          <table:table-cell table:formula="oooc:=IF([.D9]&lt;&gt;&quot;&quot;;B([.$B$6];[.$B$7];[.D9]);&quot;&quot;)" office:value-type="float" office:value="0.0264241152">
            <text:p>0,0264241152</text:p>
          </table:table-cell>
          <table:table-cell table:formula="oooc:=IF([.D9]&lt;=[.$B$4];HYPGEOMDIST([.D9];[.$B$6];[.$B$4];[.$B$3]);&quot;&quot;)" office:value-type="float" office:value="0.0263778458318916">
            <text:p>0,0263778458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]&lt;[.$B$6];[.D9]+1;&quot;&quot;)" office:value-type="float" office:value="6">
            <text:p>6</text:p>
          </table:table-cell>
          <table:table-cell table:formula="oooc:=IF([.D10]&lt;&gt;&quot;&quot;;B([.$B$6];[.$B$7];[.D10]);&quot;&quot;)" office:value-type="float" office:value="0.005505024">
            <text:p>0,0055050240</text:p>
          </table:table-cell>
          <table:table-cell table:formula="oooc:=IF([.D10]&lt;=[.$B$4];HYPGEOMDIST([.D10];[.$B$6];[.$B$4];[.$B$3]);&quot;&quot;)" office:value-type="float" office:value="0.00548438828108052">
            <text:p>0,0054843883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0]&lt;[.$B$6];[.D10]+1;&quot;&quot;)" office:value-type="float" office:value="7">
            <text:p>7</text:p>
          </table:table-cell>
          <table:table-cell table:formula="oooc:=IF([.D11]&lt;&gt;&quot;&quot;;B([.$B$6];[.$B$7];[.D11]);&quot;&quot;)" office:value-type="float" office:value="0.000786432">
            <text:p>0,0007864320</text:p>
          </table:table-cell>
          <table:table-cell table:formula="oooc:=IF([.D11]&lt;=[.$B$4];HYPGEOMDIST([.D11];[.$B$6];[.$B$4];[.$B$3]);&quot;&quot;)" office:value-type="float" office:value="0.000781426623017528">
            <text:p>0,0007814266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1]&lt;[.$B$6];[.D11]+1;&quot;&quot;)" office:value-type="float" office:value="8">
            <text:p>8</text:p>
          </table:table-cell>
          <table:table-cell table:formula="oooc:=IF([.D12]&lt;&gt;&quot;&quot;;B([.$B$6];[.$B$7];[.D12]);&quot;&quot;)" office:value-type="float" office:value="0.0000737280000000001">
            <text:p>0,0000737280</text:p>
          </table:table-cell>
          <table:table-cell table:formula="oooc:=IF([.D12]&lt;=[.$B$4];HYPGEOMDIST([.D12];[.$B$6];[.$B$4];[.$B$3]);&quot;&quot;)" office:value-type="float" office:value="0.0000730205954460771">
            <text:p>0,0000730206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2]&lt;[.$B$6];[.D12]+1;&quot;&quot;)" office:value-type="float" office:value="9">
            <text:p>9</text:p>
          </table:table-cell>
          <table:table-cell table:formula="oooc:=IF([.D13]&lt;&gt;&quot;&quot;;B([.$B$6];[.$B$7];[.D13]);&quot;&quot;)" office:value-type="float" office:value="0.000004096">
            <text:p>0,0000040960</text:p>
          </table:table-cell>
          <table:table-cell table:formula="oooc:=IF([.D13]&lt;=[.$B$4];HYPGEOMDIST([.D13];[.$B$6];[.$B$4];[.$B$3]);&quot;&quot;)" office:value-type="float" office:value="0.00000404097807027505">
            <text:p>0,0000040410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3]&lt;[.$B$6];[.D13]+1;&quot;&quot;)" office:value-type="float" office:value="10">
            <text:p>10</text:p>
          </table:table-cell>
          <table:table-cell table:formula="oooc:=IF([.D14]&lt;&gt;&quot;&quot;;B([.$B$6];[.$B$7];[.D14]);&quot;&quot;)" office:value-type="float" office:value="0.0000001024">
            <text:p>0,0000001024</text:p>
          </table:table-cell>
          <table:table-cell table:formula="oooc:=IF([.D14]&lt;=[.$B$4];HYPGEOMDIST([.D14];[.$B$6];[.$B$4];[.$B$3]);&quot;&quot;)" office:value-type="float" office:value="0.00000010056984172397">
            <text:p>0,0000001006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4]&lt;[.$B$6];[.D14]+1;&quot;&quot;)">
            <text:p/>
          </table:table-cell>
          <table:table-cell table:formula="oooc:=IF([.D15]&lt;&gt;&quot;&quot;;B([.$B$6];[.$B$7];[.D15]);&quot;&quot;)">
            <text:p/>
          </table:table-cell>
          <table:table-cell table:formula="oooc:=IF([.D15]&lt;=[.$B$4];HYPGEOMDIST([.D1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5]&lt;[.$B$6];[.D15]+1;&quot;&quot;)">
            <text:p/>
          </table:table-cell>
          <table:table-cell table:formula="oooc:=IF([.D16]&lt;&gt;&quot;&quot;;B([.$B$6];[.$B$7];[.D16]);&quot;&quot;)">
            <text:p/>
          </table:table-cell>
          <table:table-cell table:formula="oooc:=IF([.D16]&lt;=[.$B$4];HYPGEOMDIST([.D1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6]&lt;[.$B$6];[.D16]+1;&quot;&quot;)">
            <text:p/>
          </table:table-cell>
          <table:table-cell table:formula="oooc:=IF([.D17]&lt;&gt;&quot;&quot;;B([.$B$6];[.$B$7];[.D17]);&quot;&quot;)">
            <text:p/>
          </table:table-cell>
          <table:table-cell table:formula="oooc:=IF([.D17]&lt;=[.$B$4];HYPGEOMDIST([.D1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7]&lt;[.$B$6];[.D17]+1;&quot;&quot;)">
            <text:p/>
          </table:table-cell>
          <table:table-cell table:formula="oooc:=IF([.D18]&lt;&gt;&quot;&quot;;B([.$B$6];[.$B$7];[.D18]);&quot;&quot;)">
            <text:p/>
          </table:table-cell>
          <table:table-cell table:formula="oooc:=IF([.D18]&lt;=[.$B$4];HYPGEOMDIST([.D1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8]&lt;[.$B$6];[.D18]+1;&quot;&quot;)">
            <text:p/>
          </table:table-cell>
          <table:table-cell table:formula="oooc:=IF([.D19]&lt;&gt;&quot;&quot;;B([.$B$6];[.$B$7];[.D19]);&quot;&quot;)">
            <text:p/>
          </table:table-cell>
          <table:table-cell table:formula="oooc:=IF([.D19]&lt;=[.$B$4];HYPGEOMDIST([.D1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9]&lt;[.$B$6];[.D19]+1;&quot;&quot;)">
            <text:p/>
          </table:table-cell>
          <table:table-cell table:formula="oooc:=IF([.D20]&lt;&gt;&quot;&quot;;B([.$B$6];[.$B$7];[.D20]);&quot;&quot;)">
            <text:p/>
          </table:table-cell>
          <table:table-cell table:formula="oooc:=IF([.D20]&lt;=[.$B$4];HYPGEOMDIST([.D2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0]&lt;[.$B$6];[.D20]+1;&quot;&quot;)">
            <text:p/>
          </table:table-cell>
          <table:table-cell table:formula="oooc:=IF([.D21]&lt;&gt;&quot;&quot;;B([.$B$6];[.$B$7];[.D21]);&quot;&quot;)">
            <text:p/>
          </table:table-cell>
          <table:table-cell table:formula="oooc:=IF([.D21]&lt;=[.$B$4];HYPGEOMDIST([.D2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1]&lt;[.$B$6];[.D21]+1;&quot;&quot;)">
            <text:p/>
          </table:table-cell>
          <table:table-cell table:formula="oooc:=IF([.D22]&lt;&gt;&quot;&quot;;B([.$B$6];[.$B$7];[.D22]);&quot;&quot;)">
            <text:p/>
          </table:table-cell>
          <table:table-cell table:formula="oooc:=IF([.D22]&lt;=[.$B$4];HYPGEOMDIST([.D2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2]&lt;[.$B$6];[.D22]+1;&quot;&quot;)">
            <text:p/>
          </table:table-cell>
          <table:table-cell table:formula="oooc:=IF([.D23]&lt;&gt;&quot;&quot;;B([.$B$6];[.$B$7];[.D23]);&quot;&quot;)">
            <text:p/>
          </table:table-cell>
          <table:table-cell table:formula="oooc:=IF([.D23]&lt;=[.$B$4];HYPGEOMDIST([.D2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3]&lt;[.$B$6];[.D23]+1;&quot;&quot;)">
            <text:p/>
          </table:table-cell>
          <table:table-cell table:formula="oooc:=IF([.D24]&lt;&gt;&quot;&quot;;B([.$B$6];[.$B$7];[.D24]);&quot;&quot;)">
            <text:p/>
          </table:table-cell>
          <table:table-cell table:formula="oooc:=IF([.D24]&lt;=[.$B$4];HYPGEOMDIST([.D2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4]&lt;[.$B$6];[.D24]+1;&quot;&quot;)">
            <text:p/>
          </table:table-cell>
          <table:table-cell table:formula="oooc:=IF([.D25]&lt;&gt;&quot;&quot;;B([.$B$6];[.$B$7];[.D25]);&quot;&quot;)">
            <text:p/>
          </table:table-cell>
          <table:table-cell table:formula="oooc:=IF([.D25]&lt;=[.$B$4];HYPGEOMDIST([.D2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5]&lt;[.$B$6];[.D25]+1;&quot;&quot;)">
            <text:p/>
          </table:table-cell>
          <table:table-cell table:formula="oooc:=IF([.D26]&lt;&gt;&quot;&quot;;B([.$B$6];[.$B$7];[.D26]);&quot;&quot;)">
            <text:p/>
          </table:table-cell>
          <table:table-cell table:formula="oooc:=IF([.D26]&lt;=[.$B$4];HYPGEOMDIST([.D2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6]&lt;[.$B$6];[.D26]+1;&quot;&quot;)">
            <text:p/>
          </table:table-cell>
          <table:table-cell table:formula="oooc:=IF([.D27]&lt;&gt;&quot;&quot;;B([.$B$6];[.$B$7];[.D27]);&quot;&quot;)">
            <text:p/>
          </table:table-cell>
          <table:table-cell table:formula="oooc:=IF([.D27]&lt;=[.$B$4];HYPGEOMDIST([.D2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7]&lt;[.$B$6];[.D27]+1;&quot;&quot;)">
            <text:p/>
          </table:table-cell>
          <table:table-cell table:formula="oooc:=IF([.D28]&lt;&gt;&quot;&quot;;B([.$B$6];[.$B$7];[.D28]);&quot;&quot;)">
            <text:p/>
          </table:table-cell>
          <table:table-cell table:formula="oooc:=IF([.D28]&lt;=[.$B$4];HYPGEOMDIST([.D2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8]&lt;[.$B$6];[.D28]+1;&quot;&quot;)">
            <text:p/>
          </table:table-cell>
          <table:table-cell table:formula="oooc:=IF([.D29]&lt;&gt;&quot;&quot;;B([.$B$6];[.$B$7];[.D29]);&quot;&quot;)">
            <text:p/>
          </table:table-cell>
          <table:table-cell table:formula="oooc:=IF([.D29]&lt;=[.$B$4];HYPGEOMDIST([.D2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29]&lt;[.$B$6];[.D29]+1;&quot;&quot;)">
            <text:p/>
          </table:table-cell>
          <table:table-cell table:formula="oooc:=IF([.D30]&lt;&gt;&quot;&quot;;B([.$B$6];[.$B$7];[.D30]);&quot;&quot;)">
            <text:p/>
          </table:table-cell>
          <table:table-cell table:formula="oooc:=IF([.D30]&lt;=[.$B$4];HYPGEOMDIST([.D3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0]&lt;[.$B$6];[.D30]+1;&quot;&quot;)">
            <text:p/>
          </table:table-cell>
          <table:table-cell table:formula="oooc:=IF([.D31]&lt;&gt;&quot;&quot;;B([.$B$6];[.$B$7];[.D31]);&quot;&quot;)">
            <text:p/>
          </table:table-cell>
          <table:table-cell table:formula="oooc:=IF([.D31]&lt;=[.$B$4];HYPGEOMDIST([.D3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1]&lt;[.$B$6];[.D31]+1;&quot;&quot;)">
            <text:p/>
          </table:table-cell>
          <table:table-cell table:formula="oooc:=IF([.D32]&lt;&gt;&quot;&quot;;B([.$B$6];[.$B$7];[.D32]);&quot;&quot;)">
            <text:p/>
          </table:table-cell>
          <table:table-cell table:formula="oooc:=IF([.D32]&lt;=[.$B$4];HYPGEOMDIST([.D3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2]&lt;[.$B$6];[.D32]+1;&quot;&quot;)">
            <text:p/>
          </table:table-cell>
          <table:table-cell table:formula="oooc:=IF([.D33]&lt;&gt;&quot;&quot;;B([.$B$6];[.$B$7];[.D33]);&quot;&quot;)">
            <text:p/>
          </table:table-cell>
          <table:table-cell table:formula="oooc:=IF([.D33]&lt;=[.$B$4];HYPGEOMDIST([.D3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3]&lt;[.$B$6];[.D33]+1;&quot;&quot;)">
            <text:p/>
          </table:table-cell>
          <table:table-cell table:formula="oooc:=IF([.D34]&lt;&gt;&quot;&quot;;B([.$B$6];[.$B$7];[.D34]);&quot;&quot;)">
            <text:p/>
          </table:table-cell>
          <table:table-cell table:formula="oooc:=IF([.D34]&lt;=[.$B$4];HYPGEOMDIST([.D3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4]&lt;[.$B$6];[.D34]+1;&quot;&quot;)">
            <text:p/>
          </table:table-cell>
          <table:table-cell table:formula="oooc:=IF([.D35]&lt;&gt;&quot;&quot;;B([.$B$6];[.$B$7];[.D35]);&quot;&quot;)">
            <text:p/>
          </table:table-cell>
          <table:table-cell table:formula="oooc:=IF([.D35]&lt;=[.$B$4];HYPGEOMDIST([.D3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5]&lt;[.$B$6];[.D35]+1;&quot;&quot;)">
            <text:p/>
          </table:table-cell>
          <table:table-cell table:formula="oooc:=IF([.D36]&lt;&gt;&quot;&quot;;B([.$B$6];[.$B$7];[.D36]);&quot;&quot;)">
            <text:p/>
          </table:table-cell>
          <table:table-cell table:formula="oooc:=IF([.D36]&lt;=[.$B$4];HYPGEOMDIST([.D3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6]&lt;[.$B$6];[.D36]+1;&quot;&quot;)">
            <text:p/>
          </table:table-cell>
          <table:table-cell table:formula="oooc:=IF([.D37]&lt;&gt;&quot;&quot;;B([.$B$6];[.$B$7];[.D37]);&quot;&quot;)">
            <text:p/>
          </table:table-cell>
          <table:table-cell table:formula="oooc:=IF([.D37]&lt;=[.$B$4];HYPGEOMDIST([.D3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7]&lt;[.$B$6];[.D37]+1;&quot;&quot;)">
            <text:p/>
          </table:table-cell>
          <table:table-cell table:formula="oooc:=IF([.D38]&lt;&gt;&quot;&quot;;B([.$B$6];[.$B$7];[.D38]);&quot;&quot;)">
            <text:p/>
          </table:table-cell>
          <table:table-cell table:formula="oooc:=IF([.D38]&lt;=[.$B$4];HYPGEOMDIST([.D3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8]&lt;[.$B$6];[.D38]+1;&quot;&quot;)">
            <text:p/>
          </table:table-cell>
          <table:table-cell table:formula="oooc:=IF([.D39]&lt;&gt;&quot;&quot;;B([.$B$6];[.$B$7];[.D39]);&quot;&quot;)">
            <text:p/>
          </table:table-cell>
          <table:table-cell table:formula="oooc:=IF([.D39]&lt;=[.$B$4];HYPGEOMDIST([.D3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39]&lt;[.$B$6];[.D39]+1;&quot;&quot;)">
            <text:p/>
          </table:table-cell>
          <table:table-cell table:formula="oooc:=IF([.D40]&lt;&gt;&quot;&quot;;B([.$B$6];[.$B$7];[.D40]);&quot;&quot;)">
            <text:p/>
          </table:table-cell>
          <table:table-cell table:formula="oooc:=IF([.D40]&lt;=[.$B$4];HYPGEOMDIST([.D4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0]&lt;[.$B$6];[.D40]+1;&quot;&quot;)">
            <text:p/>
          </table:table-cell>
          <table:table-cell table:formula="oooc:=IF([.D41]&lt;&gt;&quot;&quot;;B([.$B$6];[.$B$7];[.D41]);&quot;&quot;)">
            <text:p/>
          </table:table-cell>
          <table:table-cell table:formula="oooc:=IF([.D41]&lt;=[.$B$4];HYPGEOMDIST([.D4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1]&lt;[.$B$6];[.D41]+1;&quot;&quot;)">
            <text:p/>
          </table:table-cell>
          <table:table-cell table:formula="oooc:=IF([.D42]&lt;&gt;&quot;&quot;;B([.$B$6];[.$B$7];[.D42]);&quot;&quot;)">
            <text:p/>
          </table:table-cell>
          <table:table-cell table:formula="oooc:=IF([.D42]&lt;=[.$B$4];HYPGEOMDIST([.D4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2]&lt;[.$B$6];[.D42]+1;&quot;&quot;)">
            <text:p/>
          </table:table-cell>
          <table:table-cell table:formula="oooc:=IF([.D43]&lt;&gt;&quot;&quot;;B([.$B$6];[.$B$7];[.D43]);&quot;&quot;)">
            <text:p/>
          </table:table-cell>
          <table:table-cell table:formula="oooc:=IF([.D43]&lt;=[.$B$4];HYPGEOMDIST([.D4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3]&lt;[.$B$6];[.D43]+1;&quot;&quot;)">
            <text:p/>
          </table:table-cell>
          <table:table-cell table:formula="oooc:=IF([.D44]&lt;&gt;&quot;&quot;;B([.$B$6];[.$B$7];[.D44]);&quot;&quot;)">
            <text:p/>
          </table:table-cell>
          <table:table-cell table:formula="oooc:=IF([.D44]&lt;=[.$B$4];HYPGEOMDIST([.D4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4]&lt;[.$B$6];[.D44]+1;&quot;&quot;)">
            <text:p/>
          </table:table-cell>
          <table:table-cell table:formula="oooc:=IF([.D45]&lt;&gt;&quot;&quot;;B([.$B$6];[.$B$7];[.D45]);&quot;&quot;)">
            <text:p/>
          </table:table-cell>
          <table:table-cell table:formula="oooc:=IF([.D45]&lt;=[.$B$4];HYPGEOMDIST([.D4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5]&lt;[.$B$6];[.D45]+1;&quot;&quot;)">
            <text:p/>
          </table:table-cell>
          <table:table-cell table:formula="oooc:=IF([.D46]&lt;&gt;&quot;&quot;;B([.$B$6];[.$B$7];[.D46]);&quot;&quot;)">
            <text:p/>
          </table:table-cell>
          <table:table-cell table:formula="oooc:=IF([.D46]&lt;=[.$B$4];HYPGEOMDIST([.D4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6]&lt;[.$B$6];[.D46]+1;&quot;&quot;)">
            <text:p/>
          </table:table-cell>
          <table:table-cell table:formula="oooc:=IF([.D47]&lt;&gt;&quot;&quot;;B([.$B$6];[.$B$7];[.D47]);&quot;&quot;)">
            <text:p/>
          </table:table-cell>
          <table:table-cell table:formula="oooc:=IF([.D47]&lt;=[.$B$4];HYPGEOMDIST([.D4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7]&lt;[.$B$6];[.D47]+1;&quot;&quot;)">
            <text:p/>
          </table:table-cell>
          <table:table-cell table:formula="oooc:=IF([.D48]&lt;&gt;&quot;&quot;;B([.$B$6];[.$B$7];[.D48]);&quot;&quot;)">
            <text:p/>
          </table:table-cell>
          <table:table-cell table:formula="oooc:=IF([.D48]&lt;=[.$B$4];HYPGEOMDIST([.D4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8]&lt;[.$B$6];[.D48]+1;&quot;&quot;)">
            <text:p/>
          </table:table-cell>
          <table:table-cell table:formula="oooc:=IF([.D49]&lt;&gt;&quot;&quot;;B([.$B$6];[.$B$7];[.D49]);&quot;&quot;)">
            <text:p/>
          </table:table-cell>
          <table:table-cell table:formula="oooc:=IF([.D49]&lt;=[.$B$4];HYPGEOMDIST([.D4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49]&lt;[.$B$6];[.D49]+1;&quot;&quot;)">
            <text:p/>
          </table:table-cell>
          <table:table-cell table:formula="oooc:=IF([.D50]&lt;&gt;&quot;&quot;;B([.$B$6];[.$B$7];[.D50]);&quot;&quot;)">
            <text:p/>
          </table:table-cell>
          <table:table-cell table:formula="oooc:=IF([.D50]&lt;=[.$B$4];HYPGEOMDIST([.D5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0]&lt;[.$B$6];[.D50]+1;&quot;&quot;)">
            <text:p/>
          </table:table-cell>
          <table:table-cell table:formula="oooc:=IF([.D51]&lt;&gt;&quot;&quot;;B([.$B$6];[.$B$7];[.D51]);&quot;&quot;)">
            <text:p/>
          </table:table-cell>
          <table:table-cell table:formula="oooc:=IF([.D51]&lt;=[.$B$4];HYPGEOMDIST([.D5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1]&lt;[.$B$6];[.D51]+1;&quot;&quot;)">
            <text:p/>
          </table:table-cell>
          <table:table-cell table:formula="oooc:=IF([.D52]&lt;&gt;&quot;&quot;;B([.$B$6];[.$B$7];[.D52]);&quot;&quot;)">
            <text:p/>
          </table:table-cell>
          <table:table-cell table:formula="oooc:=IF([.D52]&lt;=[.$B$4];HYPGEOMDIST([.D5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2]&lt;[.$B$6];[.D52]+1;&quot;&quot;)">
            <text:p/>
          </table:table-cell>
          <table:table-cell table:formula="oooc:=IF([.D53]&lt;&gt;&quot;&quot;;B([.$B$6];[.$B$7];[.D53]);&quot;&quot;)">
            <text:p/>
          </table:table-cell>
          <table:table-cell table:formula="oooc:=IF([.D53]&lt;=[.$B$4];HYPGEOMDIST([.D5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3]&lt;[.$B$6];[.D53]+1;&quot;&quot;)">
            <text:p/>
          </table:table-cell>
          <table:table-cell table:formula="oooc:=IF([.D54]&lt;&gt;&quot;&quot;;B([.$B$6];[.$B$7];[.D54]);&quot;&quot;)">
            <text:p/>
          </table:table-cell>
          <table:table-cell table:formula="oooc:=IF([.D54]&lt;=[.$B$4];HYPGEOMDIST([.D5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4]&lt;[.$B$6];[.D54]+1;&quot;&quot;)">
            <text:p/>
          </table:table-cell>
          <table:table-cell table:formula="oooc:=IF([.D55]&lt;&gt;&quot;&quot;;B([.$B$6];[.$B$7];[.D55]);&quot;&quot;)">
            <text:p/>
          </table:table-cell>
          <table:table-cell table:formula="oooc:=IF([.D55]&lt;=[.$B$4];HYPGEOMDIST([.D5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5]&lt;[.$B$6];[.D55]+1;&quot;&quot;)">
            <text:p/>
          </table:table-cell>
          <table:table-cell table:formula="oooc:=IF([.D56]&lt;&gt;&quot;&quot;;B([.$B$6];[.$B$7];[.D56]);&quot;&quot;)">
            <text:p/>
          </table:table-cell>
          <table:table-cell table:formula="oooc:=IF([.D56]&lt;=[.$B$4];HYPGEOMDIST([.D5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6]&lt;[.$B$6];[.D56]+1;&quot;&quot;)">
            <text:p/>
          </table:table-cell>
          <table:table-cell table:formula="oooc:=IF([.D57]&lt;&gt;&quot;&quot;;B([.$B$6];[.$B$7];[.D57]);&quot;&quot;)">
            <text:p/>
          </table:table-cell>
          <table:table-cell table:formula="oooc:=IF([.D57]&lt;=[.$B$4];HYPGEOMDIST([.D5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7]&lt;[.$B$6];[.D57]+1;&quot;&quot;)">
            <text:p/>
          </table:table-cell>
          <table:table-cell table:formula="oooc:=IF([.D58]&lt;&gt;&quot;&quot;;B([.$B$6];[.$B$7];[.D58]);&quot;&quot;)">
            <text:p/>
          </table:table-cell>
          <table:table-cell table:formula="oooc:=IF([.D58]&lt;=[.$B$4];HYPGEOMDIST([.D5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8]&lt;[.$B$6];[.D58]+1;&quot;&quot;)">
            <text:p/>
          </table:table-cell>
          <table:table-cell table:formula="oooc:=IF([.D59]&lt;&gt;&quot;&quot;;B([.$B$6];[.$B$7];[.D59]);&quot;&quot;)">
            <text:p/>
          </table:table-cell>
          <table:table-cell table:formula="oooc:=IF([.D59]&lt;=[.$B$4];HYPGEOMDIST([.D5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59]&lt;[.$B$6];[.D59]+1;&quot;&quot;)">
            <text:p/>
          </table:table-cell>
          <table:table-cell table:formula="oooc:=IF([.D60]&lt;&gt;&quot;&quot;;B([.$B$6];[.$B$7];[.D60]);&quot;&quot;)">
            <text:p/>
          </table:table-cell>
          <table:table-cell table:formula="oooc:=IF([.D60]&lt;=[.$B$4];HYPGEOMDIST([.D6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0]&lt;[.$B$6];[.D60]+1;&quot;&quot;)">
            <text:p/>
          </table:table-cell>
          <table:table-cell table:formula="oooc:=IF([.D61]&lt;&gt;&quot;&quot;;B([.$B$6];[.$B$7];[.D61]);&quot;&quot;)">
            <text:p/>
          </table:table-cell>
          <table:table-cell table:formula="oooc:=IF([.D61]&lt;=[.$B$4];HYPGEOMDIST([.D6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1]&lt;[.$B$6];[.D61]+1;&quot;&quot;)">
            <text:p/>
          </table:table-cell>
          <table:table-cell table:formula="oooc:=IF([.D62]&lt;&gt;&quot;&quot;;B([.$B$6];[.$B$7];[.D62]);&quot;&quot;)">
            <text:p/>
          </table:table-cell>
          <table:table-cell table:formula="oooc:=IF([.D62]&lt;=[.$B$4];HYPGEOMDIST([.D6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2]&lt;[.$B$6];[.D62]+1;&quot;&quot;)">
            <text:p/>
          </table:table-cell>
          <table:table-cell table:formula="oooc:=IF([.D63]&lt;&gt;&quot;&quot;;B([.$B$6];[.$B$7];[.D63]);&quot;&quot;)">
            <text:p/>
          </table:table-cell>
          <table:table-cell table:formula="oooc:=IF([.D63]&lt;=[.$B$4];HYPGEOMDIST([.D6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3]&lt;[.$B$6];[.D63]+1;&quot;&quot;)">
            <text:p/>
          </table:table-cell>
          <table:table-cell table:formula="oooc:=IF([.D64]&lt;&gt;&quot;&quot;;B([.$B$6];[.$B$7];[.D64]);&quot;&quot;)">
            <text:p/>
          </table:table-cell>
          <table:table-cell table:formula="oooc:=IF([.D64]&lt;=[.$B$4];HYPGEOMDIST([.D6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4]&lt;[.$B$6];[.D64]+1;&quot;&quot;)">
            <text:p/>
          </table:table-cell>
          <table:table-cell table:formula="oooc:=IF([.D65]&lt;&gt;&quot;&quot;;B([.$B$6];[.$B$7];[.D65]);&quot;&quot;)">
            <text:p/>
          </table:table-cell>
          <table:table-cell table:formula="oooc:=IF([.D65]&lt;=[.$B$4];HYPGEOMDIST([.D6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5]&lt;[.$B$6];[.D65]+1;&quot;&quot;)">
            <text:p/>
          </table:table-cell>
          <table:table-cell table:formula="oooc:=IF([.D66]&lt;&gt;&quot;&quot;;B([.$B$6];[.$B$7];[.D66]);&quot;&quot;)">
            <text:p/>
          </table:table-cell>
          <table:table-cell table:formula="oooc:=IF([.D66]&lt;=[.$B$4];HYPGEOMDIST([.D6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6]&lt;[.$B$6];[.D66]+1;&quot;&quot;)">
            <text:p/>
          </table:table-cell>
          <table:table-cell table:formula="oooc:=IF([.D67]&lt;&gt;&quot;&quot;;B([.$B$6];[.$B$7];[.D67]);&quot;&quot;)">
            <text:p/>
          </table:table-cell>
          <table:table-cell table:formula="oooc:=IF([.D67]&lt;=[.$B$4];HYPGEOMDIST([.D6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7]&lt;[.$B$6];[.D67]+1;&quot;&quot;)">
            <text:p/>
          </table:table-cell>
          <table:table-cell table:formula="oooc:=IF([.D68]&lt;&gt;&quot;&quot;;B([.$B$6];[.$B$7];[.D68]);&quot;&quot;)">
            <text:p/>
          </table:table-cell>
          <table:table-cell table:formula="oooc:=IF([.D68]&lt;=[.$B$4];HYPGEOMDIST([.D6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8]&lt;[.$B$6];[.D68]+1;&quot;&quot;)">
            <text:p/>
          </table:table-cell>
          <table:table-cell table:formula="oooc:=IF([.D69]&lt;&gt;&quot;&quot;;B([.$B$6];[.$B$7];[.D69]);&quot;&quot;)">
            <text:p/>
          </table:table-cell>
          <table:table-cell table:formula="oooc:=IF([.D69]&lt;=[.$B$4];HYPGEOMDIST([.D6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69]&lt;[.$B$6];[.D69]+1;&quot;&quot;)">
            <text:p/>
          </table:table-cell>
          <table:table-cell table:formula="oooc:=IF([.D70]&lt;&gt;&quot;&quot;;B([.$B$6];[.$B$7];[.D70]);&quot;&quot;)">
            <text:p/>
          </table:table-cell>
          <table:table-cell table:formula="oooc:=IF([.D70]&lt;=[.$B$4];HYPGEOMDIST([.D7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0]&lt;[.$B$6];[.D70]+1;&quot;&quot;)">
            <text:p/>
          </table:table-cell>
          <table:table-cell table:formula="oooc:=IF([.D71]&lt;&gt;&quot;&quot;;B([.$B$6];[.$B$7];[.D71]);&quot;&quot;)">
            <text:p/>
          </table:table-cell>
          <table:table-cell table:formula="oooc:=IF([.D71]&lt;=[.$B$4];HYPGEOMDIST([.D7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1]&lt;[.$B$6];[.D71]+1;&quot;&quot;)">
            <text:p/>
          </table:table-cell>
          <table:table-cell table:formula="oooc:=IF([.D72]&lt;&gt;&quot;&quot;;B([.$B$6];[.$B$7];[.D72]);&quot;&quot;)">
            <text:p/>
          </table:table-cell>
          <table:table-cell table:formula="oooc:=IF([.D72]&lt;=[.$B$4];HYPGEOMDIST([.D7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2]&lt;[.$B$6];[.D72]+1;&quot;&quot;)">
            <text:p/>
          </table:table-cell>
          <table:table-cell table:formula="oooc:=IF([.D73]&lt;&gt;&quot;&quot;;B([.$B$6];[.$B$7];[.D73]);&quot;&quot;)">
            <text:p/>
          </table:table-cell>
          <table:table-cell table:formula="oooc:=IF([.D73]&lt;=[.$B$4];HYPGEOMDIST([.D7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3]&lt;[.$B$6];[.D73]+1;&quot;&quot;)">
            <text:p/>
          </table:table-cell>
          <table:table-cell table:formula="oooc:=IF([.D74]&lt;&gt;&quot;&quot;;B([.$B$6];[.$B$7];[.D74]);&quot;&quot;)">
            <text:p/>
          </table:table-cell>
          <table:table-cell table:formula="oooc:=IF([.D74]&lt;=[.$B$4];HYPGEOMDIST([.D7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4]&lt;[.$B$6];[.D74]+1;&quot;&quot;)">
            <text:p/>
          </table:table-cell>
          <table:table-cell table:formula="oooc:=IF([.D75]&lt;&gt;&quot;&quot;;B([.$B$6];[.$B$7];[.D75]);&quot;&quot;)">
            <text:p/>
          </table:table-cell>
          <table:table-cell table:formula="oooc:=IF([.D75]&lt;=[.$B$4];HYPGEOMDIST([.D7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5]&lt;[.$B$6];[.D75]+1;&quot;&quot;)">
            <text:p/>
          </table:table-cell>
          <table:table-cell table:formula="oooc:=IF([.D76]&lt;&gt;&quot;&quot;;B([.$B$6];[.$B$7];[.D76]);&quot;&quot;)">
            <text:p/>
          </table:table-cell>
          <table:table-cell table:formula="oooc:=IF([.D76]&lt;=[.$B$4];HYPGEOMDIST([.D7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6]&lt;[.$B$6];[.D76]+1;&quot;&quot;)">
            <text:p/>
          </table:table-cell>
          <table:table-cell table:formula="oooc:=IF([.D77]&lt;&gt;&quot;&quot;;B([.$B$6];[.$B$7];[.D77]);&quot;&quot;)">
            <text:p/>
          </table:table-cell>
          <table:table-cell table:formula="oooc:=IF([.D77]&lt;=[.$B$4];HYPGEOMDIST([.D7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7]&lt;[.$B$6];[.D77]+1;&quot;&quot;)">
            <text:p/>
          </table:table-cell>
          <table:table-cell table:formula="oooc:=IF([.D78]&lt;&gt;&quot;&quot;;B([.$B$6];[.$B$7];[.D78]);&quot;&quot;)">
            <text:p/>
          </table:table-cell>
          <table:table-cell table:formula="oooc:=IF([.D78]&lt;=[.$B$4];HYPGEOMDIST([.D7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8]&lt;[.$B$6];[.D78]+1;&quot;&quot;)">
            <text:p/>
          </table:table-cell>
          <table:table-cell table:formula="oooc:=IF([.D79]&lt;&gt;&quot;&quot;;B([.$B$6];[.$B$7];[.D79]);&quot;&quot;)">
            <text:p/>
          </table:table-cell>
          <table:table-cell table:formula="oooc:=IF([.D79]&lt;=[.$B$4];HYPGEOMDIST([.D7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79]&lt;[.$B$6];[.D79]+1;&quot;&quot;)">
            <text:p/>
          </table:table-cell>
          <table:table-cell table:formula="oooc:=IF([.D80]&lt;&gt;&quot;&quot;;B([.$B$6];[.$B$7];[.D80]);&quot;&quot;)">
            <text:p/>
          </table:table-cell>
          <table:table-cell table:formula="oooc:=IF([.D80]&lt;=[.$B$4];HYPGEOMDIST([.D8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0]&lt;[.$B$6];[.D80]+1;&quot;&quot;)">
            <text:p/>
          </table:table-cell>
          <table:table-cell table:formula="oooc:=IF([.D81]&lt;&gt;&quot;&quot;;B([.$B$6];[.$B$7];[.D81]);&quot;&quot;)">
            <text:p/>
          </table:table-cell>
          <table:table-cell table:formula="oooc:=IF([.D81]&lt;=[.$B$4];HYPGEOMDIST([.D8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1]&lt;[.$B$6];[.D81]+1;&quot;&quot;)">
            <text:p/>
          </table:table-cell>
          <table:table-cell table:formula="oooc:=IF([.D82]&lt;&gt;&quot;&quot;;B([.$B$6];[.$B$7];[.D82]);&quot;&quot;)">
            <text:p/>
          </table:table-cell>
          <table:table-cell table:formula="oooc:=IF([.D82]&lt;=[.$B$4];HYPGEOMDIST([.D8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2]&lt;[.$B$6];[.D82]+1;&quot;&quot;)">
            <text:p/>
          </table:table-cell>
          <table:table-cell table:formula="oooc:=IF([.D83]&lt;&gt;&quot;&quot;;B([.$B$6];[.$B$7];[.D83]);&quot;&quot;)">
            <text:p/>
          </table:table-cell>
          <table:table-cell table:formula="oooc:=IF([.D83]&lt;=[.$B$4];HYPGEOMDIST([.D8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3]&lt;[.$B$6];[.D83]+1;&quot;&quot;)">
            <text:p/>
          </table:table-cell>
          <table:table-cell table:formula="oooc:=IF([.D84]&lt;&gt;&quot;&quot;;B([.$B$6];[.$B$7];[.D84]);&quot;&quot;)">
            <text:p/>
          </table:table-cell>
          <table:table-cell table:formula="oooc:=IF([.D84]&lt;=[.$B$4];HYPGEOMDIST([.D8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4]&lt;[.$B$6];[.D84]+1;&quot;&quot;)">
            <text:p/>
          </table:table-cell>
          <table:table-cell table:formula="oooc:=IF([.D85]&lt;&gt;&quot;&quot;;B([.$B$6];[.$B$7];[.D85]);&quot;&quot;)">
            <text:p/>
          </table:table-cell>
          <table:table-cell table:formula="oooc:=IF([.D85]&lt;=[.$B$4];HYPGEOMDIST([.D8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5]&lt;[.$B$6];[.D85]+1;&quot;&quot;)">
            <text:p/>
          </table:table-cell>
          <table:table-cell table:formula="oooc:=IF([.D86]&lt;&gt;&quot;&quot;;B([.$B$6];[.$B$7];[.D86]);&quot;&quot;)">
            <text:p/>
          </table:table-cell>
          <table:table-cell table:formula="oooc:=IF([.D86]&lt;=[.$B$4];HYPGEOMDIST([.D8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6]&lt;[.$B$6];[.D86]+1;&quot;&quot;)">
            <text:p/>
          </table:table-cell>
          <table:table-cell table:formula="oooc:=IF([.D87]&lt;&gt;&quot;&quot;;B([.$B$6];[.$B$7];[.D87]);&quot;&quot;)">
            <text:p/>
          </table:table-cell>
          <table:table-cell table:formula="oooc:=IF([.D87]&lt;=[.$B$4];HYPGEOMDIST([.D8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7]&lt;[.$B$6];[.D87]+1;&quot;&quot;)">
            <text:p/>
          </table:table-cell>
          <table:table-cell table:formula="oooc:=IF([.D88]&lt;&gt;&quot;&quot;;B([.$B$6];[.$B$7];[.D88]);&quot;&quot;)">
            <text:p/>
          </table:table-cell>
          <table:table-cell table:formula="oooc:=IF([.D88]&lt;=[.$B$4];HYPGEOMDIST([.D8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8]&lt;[.$B$6];[.D88]+1;&quot;&quot;)">
            <text:p/>
          </table:table-cell>
          <table:table-cell table:formula="oooc:=IF([.D89]&lt;&gt;&quot;&quot;;B([.$B$6];[.$B$7];[.D89]);&quot;&quot;)">
            <text:p/>
          </table:table-cell>
          <table:table-cell table:formula="oooc:=IF([.D89]&lt;=[.$B$4];HYPGEOMDIST([.D8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89]&lt;[.$B$6];[.D89]+1;&quot;&quot;)">
            <text:p/>
          </table:table-cell>
          <table:table-cell table:formula="oooc:=IF([.D90]&lt;&gt;&quot;&quot;;B([.$B$6];[.$B$7];[.D90]);&quot;&quot;)">
            <text:p/>
          </table:table-cell>
          <table:table-cell table:formula="oooc:=IF([.D90]&lt;=[.$B$4];HYPGEOMDIST([.D9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0]&lt;[.$B$6];[.D90]+1;&quot;&quot;)">
            <text:p/>
          </table:table-cell>
          <table:table-cell table:formula="oooc:=IF([.D91]&lt;&gt;&quot;&quot;;B([.$B$6];[.$B$7];[.D91]);&quot;&quot;)">
            <text:p/>
          </table:table-cell>
          <table:table-cell table:formula="oooc:=IF([.D91]&lt;=[.$B$4];HYPGEOMDIST([.D9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1]&lt;[.$B$6];[.D91]+1;&quot;&quot;)">
            <text:p/>
          </table:table-cell>
          <table:table-cell table:formula="oooc:=IF([.D92]&lt;&gt;&quot;&quot;;B([.$B$6];[.$B$7];[.D92]);&quot;&quot;)">
            <text:p/>
          </table:table-cell>
          <table:table-cell table:formula="oooc:=IF([.D92]&lt;=[.$B$4];HYPGEOMDIST([.D9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2]&lt;[.$B$6];[.D92]+1;&quot;&quot;)">
            <text:p/>
          </table:table-cell>
          <table:table-cell table:formula="oooc:=IF([.D93]&lt;&gt;&quot;&quot;;B([.$B$6];[.$B$7];[.D93]);&quot;&quot;)">
            <text:p/>
          </table:table-cell>
          <table:table-cell table:formula="oooc:=IF([.D93]&lt;=[.$B$4];HYPGEOMDIST([.D9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3]&lt;[.$B$6];[.D93]+1;&quot;&quot;)">
            <text:p/>
          </table:table-cell>
          <table:table-cell table:formula="oooc:=IF([.D94]&lt;&gt;&quot;&quot;;B([.$B$6];[.$B$7];[.D94]);&quot;&quot;)">
            <text:p/>
          </table:table-cell>
          <table:table-cell table:formula="oooc:=IF([.D94]&lt;=[.$B$4];HYPGEOMDIST([.D94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4]&lt;[.$B$6];[.D94]+1;&quot;&quot;)">
            <text:p/>
          </table:table-cell>
          <table:table-cell table:formula="oooc:=IF([.D95]&lt;&gt;&quot;&quot;;B([.$B$6];[.$B$7];[.D95]);&quot;&quot;)">
            <text:p/>
          </table:table-cell>
          <table:table-cell table:formula="oooc:=IF([.D95]&lt;=[.$B$4];HYPGEOMDIST([.D95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5]&lt;[.$B$6];[.D95]+1;&quot;&quot;)">
            <text:p/>
          </table:table-cell>
          <table:table-cell table:formula="oooc:=IF([.D96]&lt;&gt;&quot;&quot;;B([.$B$6];[.$B$7];[.D96]);&quot;&quot;)">
            <text:p/>
          </table:table-cell>
          <table:table-cell table:formula="oooc:=IF([.D96]&lt;=[.$B$4];HYPGEOMDIST([.D96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6]&lt;[.$B$6];[.D96]+1;&quot;&quot;)">
            <text:p/>
          </table:table-cell>
          <table:table-cell table:formula="oooc:=IF([.D97]&lt;&gt;&quot;&quot;;B([.$B$6];[.$B$7];[.D97]);&quot;&quot;)">
            <text:p/>
          </table:table-cell>
          <table:table-cell table:formula="oooc:=IF([.D97]&lt;=[.$B$4];HYPGEOMDIST([.D97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7]&lt;[.$B$6];[.D97]+1;&quot;&quot;)">
            <text:p/>
          </table:table-cell>
          <table:table-cell table:formula="oooc:=IF([.D98]&lt;&gt;&quot;&quot;;B([.$B$6];[.$B$7];[.D98]);&quot;&quot;)">
            <text:p/>
          </table:table-cell>
          <table:table-cell table:formula="oooc:=IF([.D98]&lt;=[.$B$4];HYPGEOMDIST([.D98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8]&lt;[.$B$6];[.D98]+1;&quot;&quot;)">
            <text:p/>
          </table:table-cell>
          <table:table-cell table:formula="oooc:=IF([.D99]&lt;&gt;&quot;&quot;;B([.$B$6];[.$B$7];[.D99]);&quot;&quot;)">
            <text:p/>
          </table:table-cell>
          <table:table-cell table:formula="oooc:=IF([.D99]&lt;=[.$B$4];HYPGEOMDIST([.D99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99]&lt;[.$B$6];[.D99]+1;&quot;&quot;)">
            <text:p/>
          </table:table-cell>
          <table:table-cell table:formula="oooc:=IF([.D100]&lt;&gt;&quot;&quot;;B([.$B$6];[.$B$7];[.D100]);&quot;&quot;)">
            <text:p/>
          </table:table-cell>
          <table:table-cell table:formula="oooc:=IF([.D100]&lt;=[.$B$4];HYPGEOMDIST([.D100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00]&lt;[.$B$6];[.D100]+1;&quot;&quot;)">
            <text:p/>
          </table:table-cell>
          <table:table-cell table:formula="oooc:=IF([.D101]&lt;&gt;&quot;&quot;;B([.$B$6];[.$B$7];[.D101]);&quot;&quot;)">
            <text:p/>
          </table:table-cell>
          <table:table-cell table:formula="oooc:=IF([.D101]&lt;=[.$B$4];HYPGEOMDIST([.D101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01]&lt;[.$B$6];[.D101]+1;&quot;&quot;)">
            <text:p/>
          </table:table-cell>
          <table:table-cell table:formula="oooc:=IF([.D102]&lt;&gt;&quot;&quot;;B([.$B$6];[.$B$7];[.D102]);&quot;&quot;)">
            <text:p/>
          </table:table-cell>
          <table:table-cell table:formula="oooc:=IF([.D102]&lt;=[.$B$4];HYPGEOMDIST([.D102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02]&lt;[.$B$6];[.D102]+1;&quot;&quot;)">
            <text:p/>
          </table:table-cell>
          <table:table-cell table:formula="oooc:=IF([.D103]&lt;&gt;&quot;&quot;;B([.$B$6];[.$B$7];[.D103]);&quot;&quot;)">
            <text:p/>
          </table:table-cell>
          <table:table-cell table:formula="oooc:=IF([.D103]&lt;=[.$B$4];HYPGEOMDIST([.D103];[.$B$6];[.$B$4];[.$B$3]);&quot;&quot;)">
            <text:p/>
          </table:table-cell>
          <table:table-cell table:number-columns-repeated="250"/>
        </table:table-row>
        <table:table-row table:style-name="ro1">
          <table:table-cell table:number-columns-repeated="3"/>
          <table:table-cell table:formula="oooc:=IF([.D103]&lt;[.$B$6];[.D103]+1;&quot;&quot;)">
            <text:p/>
          </table:table-cell>
          <table:table-cell table:formula="oooc:=IF([.D104]&lt;&gt;&quot;&quot;;B([.$B$6];[.$B$7];[.D104]);&quot;&quot;)">
            <text:p/>
          </table:table-cell>
          <table:table-cell table:formula="oooc:=IF([.D104]&lt;=[.$B$4];HYPGEOMDIST([.D104];[.$B$6];[.$B$4];[.$B$3]);&quot;&quot;)">
            <text:p/>
          </table:table-cell>
          <table:table-cell table:number-columns-repeated="250"/>
        </table:table-row>
        <table:table-row table:style-name="ro1" table:number-rows-repeated="3">
          <table:table-cell table:number-columns-repeated="4"/>
          <table:table-cell table:style-name="ce2"/>
          <table:table-cell table:style-name="Default"/>
          <table:table-cell table:number-columns-repeated="250"/>
        </table:table-row>
        <table:table-row table:style-name="ro1" table:number-rows-repeated="5">
          <table:table-cell table:number-columns-repeated="4"/>
          <table:table-cell table:style-name="Default" table:number-columns-repeated="2"/>
          <table:table-cell table:number-columns-repeated="250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251"/>
        </table:table-row>
        <table:table-row table:style-name="ro1" table:number-rows-repeated="654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20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3.11.2007</text:date>, <text:time>21:18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Thomas Linder</meta:initial-creator>
    <meta:creation-date>2007-11-11T22:01:34</meta:creation-date>
    <dc:creator>Thomas Linder</dc:creator>
    <dc:date>2007-11-13T21:18:35</dc:date>
    <dc:language>de-DE</dc:language>
    <meta:editing-cycles>6</meta:editing-cycles>
    <meta:editing-duration>PT1H13M29S</meta:editing-duration>
    <meta:user-defined meta:name="Info 1"/>
    <meta:user-defined meta:name="Info 2"/>
    <meta:user-defined meta:name="Info 3"/>
    <meta:user-defined meta:name="Info 4"/>
    <meta:document-statistic meta:table-count="3" meta:cell-count="7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1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lbany" style:font-family-generic="swiss" style:font-pitch="variable" fo:font-size="11.1999998092651pt" style:font-family-asian="'Andale Sans UI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5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1.1999998092651pt" style:font-family-asian="'Andale Sans UI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2.584cm" svg:height="13.098cm" chart:class="chart:bar" chart:style-name="ch1">
        <chart:legend chart:legend-position="end" svg:x="19.96cm" svg:y="6.198cm" chart:style-name="ch2"/>
        <chart:plot-area chart:style-name="ch3" table:cell-range-address="Binomial.$E$3:.$E$104" chart:data-source-has-labels="row" chart:table-number-list="0" svg:x="0.45cm" svg:y="0.491cm" svg:width="18.611cm" svg:height="12.347cm">
          <chart:axis chart:dimension="x" chart:name="primary-x" chart:style-name="ch4">
            <chart:categories table:cell-range-address="local-table.A2:.A102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(n;p;k)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7.88860905221012E-031">
                <text:p>7.88860905221012E-03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7.88860905221012E-029">
                <text:p>7.88860905221012E-029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3.90486148084401E-027">
                <text:p>3.90486148084401E-027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27558808374238E-025">
                <text:p>1.27558808374238E-025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3.09330110307526E-024">
                <text:p>3.09330110307526E-024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5.9391381179045E-023">
                <text:p>5.9391381179045E-02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9.4036353533488E-022">
                <text:p>9.4036353533488E-02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.26277389030684E-020">
                <text:p>1.26277389030684E-020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.4679746474817E-019">
                <text:p>1.4679746474817E-019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.50059630631463E-018">
                <text:p>1.50059630631463E-018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.36554263874631E-017">
                <text:p>1.36554263874631E-017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11726215897425E-016">
                <text:p>1.11726215897425E-01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8.28636101239238E-016">
                <text:p>8.28636101239238E-016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5.60922899300407E-015">
                <text:p>5.60922899300407E-015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0000000000000348573515993824">
                <text:p>0.0000000000000348573515993824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000000000000199848815836459">
                <text:p>0.000000000000199848815836459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00000000000106169683413119">
                <text:p>0.00000000000106169683413119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00000000000524603141570706">
                <text:p>0.00000000000524603141570706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0000000000241900337502048">
                <text:p>0.0000000000241900337502048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0000000001043990930272">
                <text:p>0.000000000104399093027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000000000422816326760158">
                <text:p>0.000000000422816326760158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00000000161072886384822">
                <text:p>0.00000000161072886384822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00000000578398092018225">
                <text:p>0.00000000578398092018225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0000000196152396423572">
                <text:p>0.0000000196152396423572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000000062932227185896">
                <text:p>0.000000062932227185896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000000191313970645124">
                <text:p>0.000000191313970645124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00000055186722301478">
                <text:p>0.00000055186722301478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00000151252498159607">
                <text:p>0.00000151252498159607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00000394336870201831">
                <text:p>0.00000394336870201831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00000979043263949374">
                <text:p>0.00000979043263949374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0000231706905801352">
                <text:p>0.0000231706905801352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0000523209142132085">
                <text:p>0.0000523209142132085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000112816971272231">
                <text:p>0.000112816971272231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000232471334742779">
                <text:p>0.000232471334742779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00045810527728724">
                <text:p>0.00045810527728724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000863855665741653">
                <text:p>0.000863855665741653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00155973939647798">
                <text:p>0.00155973939647798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00269792760471868">
                <text:p>0.00269792760471868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00447287997624412">
                <text:p>0.00447287997624412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00711073226992655">
                <text:p>0.00711073226992655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010843866711638">
                <text:p>0.010843866711638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0158690732365434">
                <text:p>0.0158690732365434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0222922695465729">
                <text:p>0.0222922695465729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0300686426442146">
                <text:p>0.0300686426442146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0389525597890961">
                <text:p>0.0389525597890961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0484742966264308">
                <text:p>0.0484742966264308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0579583981402976">
                <text:p>0.0579583981402976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0665904999909803">
                <text:p>0.0665904999909803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0735270104067074">
                <text:p>0.0735270104067074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0.0780286641050772">
                <text:p>0.0780286641050772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0.0795892373871788">
                <text:p>0.0795892373871788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0.0780286641050772">
                <text:p>0.0780286641050772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0.0735270104067074">
                <text:p>0.0735270104067074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0.0665904999909803">
                <text:p>0.0665904999909803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0.0579583981402976">
                <text:p>0.0579583981402976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0.0484742966264308">
                <text:p>0.0484742966264308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0.0389525597890961">
                <text:p>0.0389525597890961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0.0300686426442146">
                <text:p>0.0300686426442146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0.0222922695465729">
                <text:p>0.0222922695465729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0.0158690732365434">
                <text:p>0.0158690732365434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0.010843866711638">
                <text:p>0.010843866711638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0.00711073226992655">
                <text:p>0.00711073226992655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0.00447287997624412">
                <text:p>0.00447287997624412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0.00269792760471868">
                <text:p>0.00269792760471868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0.00155973939647798">
                <text:p>0.00155973939647798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0.000863855665741653">
                <text:p>0.000863855665741653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0.00045810527728724">
                <text:p>0.00045810527728724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0.000232471334742779">
                <text:p>0.000232471334742779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0.000112816971272231">
                <text:p>0.000112816971272231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0.0000523209142132085">
                <text:p>0.0000523209142132085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0.0000231706905801352">
                <text:p>0.0000231706905801352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0.00000979043263949374">
                <text:p>0.00000979043263949374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0.00000394336870201831">
                <text:p>0.00000394336870201831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0.00000151252498159607">
                <text:p>0.00000151252498159607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0.00000055186722301478">
                <text:p>0.00000055186722301478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0.000000191313970645124">
                <text:p>0.000000191313970645124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0.000000062932227185896">
                <text:p>0.000000062932227185896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0.0000000196152396423572">
                <text:p>0.0000000196152396423572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0.00000000578398092018225">
                <text:p>0.00000000578398092018225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0.00000000161072886384822">
                <text:p>0.00000000161072886384822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0.000000000422816326760158">
                <text:p>0.000000000422816326760158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0.0000000001043990930272">
                <text:p>0.0000000001043990930272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0.0000000000241900337502048">
                <text:p>0.0000000000241900337502048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0.00000000000524603141570706">
                <text:p>0.00000000000524603141570706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0.00000000000106169683413119">
                <text:p>0.00000000000106169683413119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0.000000000000199848815836459">
                <text:p>0.000000000000199848815836459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0.0000000000000348573515993825">
                <text:p>0.0000000000000348573515993825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5.60922899300407E-015">
                <text:p>5.60922899300407E-015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8.28636101239238E-016">
                <text:p>8.28636101239238E-016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1.11726215897425E-016">
                <text:p>1.11726215897425E-016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1.36554263874631E-017">
                <text:p>1.36554263874631E-017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1.50059630631463E-018">
                <text:p>1.50059630631463E-018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1.4679746474817E-019">
                <text:p>1.4679746474817E-019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1.26277389030684E-020">
                <text:p>1.26277389030684E-020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9.4036353533488E-022">
                <text:p>9.4036353533488E-022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5.93913811790451E-023">
                <text:p>5.93913811790451E-023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3.09330110307526E-024">
                <text:p>3.09330110307526E-024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1.27558808374238E-025">
                <text:p>1.27558808374238E-025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3.90486148084401E-027">
                <text:p>3.90486148084401E-027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7.88860905221012E-029">
                <text:p>7.88860905221012E-029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7.88860905221012E-031">
                <text:p>7.88860905221012E-03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1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lbany" style:font-family-generic="swiss" style:font-pitch="variable" fo:font-size="11.1999998092651pt" style:font-family-asian="'Andale Sans UI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5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11.1999998092651pt" style:font-family-asian="'Andale Sans UI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2.584cm" svg:height="13.098cm" chart:class="chart:bar" chart:style-name="ch1">
        <chart:legend chart:legend-position="end" svg:x="19.502cm" svg:y="6.198cm" chart:style-name="ch2"/>
        <chart:plot-area chart:style-name="ch3" table:cell-range-address="Hypergeometrisch.$E$3:.$E$104" chart:data-source-has-labels="row" chart:table-number-list="1" svg:x="0.45cm" svg:y="0.491cm" svg:width="18.153cm" svg:height="12.347cm">
          <chart:axis chart:dimension="x" chart:name="primary-x" chart:style-name="ch4">
            <chart:categories table:cell-range-address="local-table.A2:.A102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(N;K;n;k)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7.47279441121441E-019">
                <text:p>7.47279441121441E-01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35868989294808E-016">
                <text:p>1.35868989294808E-01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0000000000000108185682725991">
                <text:p>0.0000000000000108185682725991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000000000000505976116133863">
                <text:p>0.00000000000050597611613386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0000000000157123654635141">
                <text:p>0.000000000015712365463514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000000000346929029434391">
                <text:p>0.000000000346929029434391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00000000569180438915797">
                <text:p>0.00000000569180438915797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0000000715541123208431">
                <text:p>0.0000000715541123208431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000000705106148494975">
                <text:p>0.000000705106148494975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00000554188692150436">
                <text:p>0.00000554188692150436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0000352186913861602">
                <text:p>0.0000352186913861602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000182954240967066">
                <text:p>0.000182954240967066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000783792600506636">
                <text:p>0.000783792600506636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00278914825063231">
                <text:p>0.00278914825063231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00829273542375499">
                <text:p>0.00829273542375499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0.0206986676176924">
                <text:p>0.0206986676176924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0.0435368609747137">
                <text:p>0.0435368609747137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0.0773988639550466">
                <text:p>0.0773988639550466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0.116559003456112">
                <text:p>0.116559003456112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0.148924752147192">
                <text:p>0.148924752147192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0.161583356079703">
                <text:p>0.161583356079703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0.148924752147192">
                <text:p>0.148924752147192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116559003456112">
                <text:p>0.116559003456112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0.0773988639550466">
                <text:p>0.0773988639550466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0.0435368609747137">
                <text:p>0.0435368609747137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0.0206986676176924">
                <text:p>0.0206986676176924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0.00829273542375499">
                <text:p>0.00829273542375499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0.00278914825063231">
                <text:p>0.00278914825063231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.000783792600506636">
                <text:p>0.000783792600506636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0.000182954240967066">
                <text:p>0.000182954240967066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0.0000352186913861602">
                <text:p>0.0000352186913861602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0.00000554188692150436">
                <text:p>0.00000554188692150436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0.000000705106148494975">
                <text:p>0.000000705106148494975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0.0000000715541123208431">
                <text:p>0.0000000715541123208431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0.00000000569180438915797">
                <text:p>0.00000000569180438915797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0.000000000346929029434391">
                <text:p>0.000000000346929029434391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0.0000000000157123654635141">
                <text:p>0.0000000000157123654635141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0.000000000000505976116133863">
                <text:p>0.000000000000505976116133863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0.0000000000000108185682725991">
                <text:p>0.0000000000000108185682725991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1.35868989294808E-016">
                <text:p>1.35868989294808E-016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7.47279441121441E-019">
                <text:p>7.47279441121441E-019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